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6cad" officeooo:paragraph-rsid="00176ca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b05b" officeooo:paragraph-rsid="001872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872ce" officeooo:paragraph-rsid="001872c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395b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76ca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76cad" officeooo:paragraph-rsid="00176ca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66af" officeooo:paragraph-rsid="00176c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395b1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7ae61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395b1" style:font-size-asian="12pt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b547f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76cad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76cad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7ae61" officeooo:paragraph-rsid="0007ae61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395b1" officeooo:paragraph-rsid="000395b1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07ae61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0395b1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176cad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bold" officeooo:rsid="001766af" officeooo:paragraph-rsid="00176ca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officeooo:rsid="001872ce" officeooo:paragraph-rsid="001872ce"/>
    </style:style>
    <style:style style:name="T1" style:family="text">
      <style:text-properties officeooo:rsid="0007ae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e61" style:font-weight-asian="bold" style:font-weight-complex="bold"/>
    </style:style>
    <style:style style:name="T4" style:family="text">
      <style:text-properties fo:font-weight="bold" officeooo:rsid="0008b2f2" style:font-weight-asian="bold" style:font-weight-complex="bold"/>
    </style:style>
    <style:style style:name="T5" style:family="text">
      <style:text-properties fo:font-weight="bold" officeooo:rsid="000a30c5" style:font-weight-asian="bold" style:font-weight-complex="bold"/>
    </style:style>
    <style:style style:name="T6" style:family="text">
      <style:text-properties fo:font-weight="bold" officeooo:rsid="0011e2bf" style:font-weight-asian="bold" style:font-weight-complex="bold"/>
    </style:style>
    <style:style style:name="T7" style:family="text">
      <style:text-properties fo:font-weight="bold" officeooo:rsid="000b1eca" style:font-weight-asian="bold" style:font-weight-complex="bold"/>
    </style:style>
    <style:style style:name="T8" style:family="text">
      <style:text-properties fo:font-weight="bold" officeooo:rsid="001683b3" style:font-weight-asian="bold" style:font-weight-complex="bold"/>
    </style:style>
    <style:style style:name="T9" style:family="text">
      <style:text-properties fo:font-weight="bold" officeooo:rsid="001766af" style:font-weight-asian="bold" style:font-weight-complex="bold"/>
    </style:style>
    <style:style style:name="T10" style:family="text">
      <style:text-properties fo:font-weight="bold" officeooo:rsid="00142831" style:font-weight-asian="bold" style:font-weight-complex="bold"/>
    </style:style>
    <style:style style:name="T11" style:family="text">
      <style:text-properties fo:font-weight="bold" officeooo:rsid="0010c404" style:font-weight-asian="bold" style:font-weight-complex="bold"/>
    </style:style>
    <style:style style:name="T12" style:family="text">
      <style:text-properties fo:font-weight="bold" officeooo:rsid="0014600f" style:font-weight-asian="bold" style:font-weight-complex="bold"/>
    </style:style>
    <style:style style:name="T13" style:family="text">
      <style:text-properties fo:font-weight="bold" officeooo:rsid="001241ea" style:font-weight-asian="bold" style:font-weight-complex="bold"/>
    </style:style>
    <style:style style:name="T14" style:family="text">
      <style:text-properties fo:font-weight="bold" officeooo:rsid="000c3716" style:font-weight-asian="bold" style:font-weight-complex="bold"/>
    </style:style>
    <style:style style:name="T15" style:family="text">
      <style:text-properties fo:font-weight="bold" officeooo:rsid="00150f15" style:font-weight-asian="bold" style:font-weight-complex="bold"/>
    </style:style>
    <style:style style:name="T16" style:family="text">
      <style:text-properties fo:font-weight="bold" officeooo:rsid="00019969" style:font-weight-asian="bold" style:font-weight-complex="bold"/>
    </style:style>
    <style:style style:name="T17" style:family="text">
      <style:text-properties fo:font-weight="bold" officeooo:rsid="0000b05b" style:font-weight-asian="bold" style:font-weight-complex="bold"/>
    </style:style>
    <style:style style:name="T18" style:family="text">
      <style:text-properties fo:font-weight="bold" officeooo:rsid="001cb9bc" style:font-weight-asian="bold" style:font-weight-complex="bold"/>
    </style:style>
    <style:style style:name="T19" style:family="text">
      <style:text-properties officeooo:rsid="000b1eca"/>
    </style:style>
    <style:style style:name="T20" style:family="text">
      <style:text-properties officeooo:rsid="000c3716"/>
    </style:style>
    <style:style style:name="T21" style:family="text">
      <style:text-properties officeooo:rsid="0008b2f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b2f2" style:font-weight-asian="normal" style:font-weight-complex="normal"/>
    </style:style>
    <style:style style:name="T24" style:family="text">
      <style:text-properties fo:font-weight="normal" officeooo:rsid="0011e2bf" style:font-weight-asian="normal" style:font-weight-complex="normal"/>
    </style:style>
    <style:style style:name="T25" style:family="text">
      <style:text-properties fo:font-weight="normal" officeooo:rsid="000c3716" style:font-weight-asian="normal" style:font-weight-complex="normal"/>
    </style:style>
    <style:style style:name="T26" style:family="text">
      <style:text-properties fo:font-weight="normal" officeooo:rsid="0007ae61" style:font-weight-asian="normal" style:font-weight-complex="normal"/>
    </style:style>
    <style:style style:name="T27" style:family="text">
      <style:text-properties fo:font-weight="normal" officeooo:rsid="000a30c5" style:font-weight-asian="normal" style:font-weight-complex="normal"/>
    </style:style>
    <style:style style:name="T28" style:family="text">
      <style:text-properties fo:font-weight="normal" officeooo:rsid="001766af" style:font-weight-asian="normal" style:font-weight-complex="normal"/>
    </style:style>
    <style:style style:name="T29" style:family="text">
      <style:text-properties fo:font-weight="normal" officeooo:rsid="001cb9bc" style:font-weight-asian="normal" style:font-weight-complex="normal"/>
    </style:style>
    <style:style style:name="T30" style:family="text">
      <style:text-properties officeooo:rsid="00142831"/>
    </style:style>
    <style:style style:name="T31" style:family="text">
      <style:text-properties officeooo:rsid="001683b3"/>
    </style:style>
    <style:style style:name="T32" style:family="text">
      <style:text-properties officeooo:rsid="0011e2bf"/>
    </style:style>
    <style:style style:name="T33" style:family="text">
      <style:text-properties officeooo:rsid="001766af"/>
    </style:style>
    <style:style style:name="T34" style:family="text">
      <style:text-properties style:text-underline-style="solid" style:text-underline-width="auto" style:text-underline-color="font-color" officeooo:rsid="00019969"/>
    </style:style>
    <style:style style:name="T35" style:family="text">
      <style:text-properties style:text-underline-style="solid" style:text-underline-width="auto" style:text-underline-color="font-color" officeooo:rsid="001766af"/>
    </style:style>
    <style:style style:name="T36" style:family="text">
      <style:text-properties officeooo:rsid="000395b1"/>
    </style:style>
    <style:style style:name="T37" style:family="text">
      <style:text-properties officeooo:rsid="000ed266"/>
    </style:style>
    <style:style style:name="T38" style:family="text">
      <style:text-properties officeooo:rsid="0010c404"/>
    </style:style>
    <style:style style:name="T39" style:family="text">
      <style:text-properties officeooo:rsid="0014600f"/>
    </style:style>
    <style:style style:name="T40" style:family="text">
      <style:text-properties officeooo:rsid="001241ea"/>
    </style:style>
    <style:style style:name="T41" style:family="text">
      <style:text-properties officeooo:rsid="000199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Melchior Wańkowicz</text:span><text:span text:style-name="T17"> - zestawienie bibliograficzne ze zbiorów Biblioteki Pedagogicznej w Myślenicach</text:span></text:p>
      <text:p text:style-name="P2"/>
      <text:p text:style-name="P1">Dzieła:</text:p>
      <text:list xml:id="list3391250779" text:style-name="L1">
        <text:list-item>
          <text:p text:style-name="P9"><text:span text:style-name="T36">Anoda i katoda. T. 2, Międzyepoka / Melchior Wańkowicz ; wybór, układ i oprac. tekstów Tomasz Jodełka-Burzecki. - </text:span><text:span text:style-name="T30">Wyd. 2. - Kraków : Wydawnictwo Literackie, 1988. </text:span><text:span text:style-name="T10">Nr inw: 30071 </text:span></text:p>
        </text:list-item>
        <text:list-item>
          <text:p text:style-name="P9"><text:span text:style-name="T36">Bitwa o Monte Cassino. T. 1 / Melchior Wańkowicz. - </text:span><text:span text:style-name="T37">Warszawa : Wydawnictwo Ministra Obrony Narodowej, </text:span><text:span text:style-name="T38">1989. </text:span><text:span text:style-name="T11">Nr inw: 31671 </text:span></text:p>
        </text:list-item>
        <text:list-item>
          <text:p text:style-name="P9"><text:span text:style-name="T38">Bitwa o Monte Cassino. T. 2 / Melchior Wańkowicz ; oprac. graficzne Z. i L. Haarowie. - Warszawa : Wydawnictwo Ministerstwa Obrony Narodowej, 1989. </text:span><text:span text:style-name="T12">Nr inw: 31672</text:span></text:p>
        </text:list-item>
        <text:list-item>
          <text:p text:style-name="P9"><text:span text:style-name="T39">Bitwa o Monte Cassino. T. 3 / Melchior Wańkowicz ; oprac. graficzne Staniwsław Gliwa, <text:line-break/>Z. i L. Haarowie. - Warszawa : Wydawnictwo Ministerstwa Obrony Narodowej, 1989. <text:line-break/></text:span><text:span text:style-name="T12">Nr inw: 31673</text:span></text:p>
        </text:list-item>
        <text:list-item>
          <text:p text:style-name="P9"><text:span text:style-name="T36">Czerwień i amarant ; Szczenięce lata ; Opierzona rewolucja / Melchior Wańkowicz. - </text:span><text:span text:style-name="T1">Wyd. 2. - Kraków : Wydawnictwo Literackie, 1979. </text:span><text:span text:style-name="T3">Nr inw: 38133 </text:span></text:p>
        </text:list-item>
        <text:list-item>
          <text:p text:style-name="P9"><text:span text:style-name="T36">De Profundis ; Polacy i Ameryka / Melchior Wańkowicz. - </text:span><text:span text:style-name="T1">Warszawa : “Polonia”, 1991. <text:line-break/></text:span><text:span text:style-name="T3">Nr inw: </text:span><text:span text:style-name="T2">35575 </text:span><text:span text:style-name="T3"><text:s text:c="2"/></text:span></text:p>
        </text:list-item>
        <text:list-item>
          <text:p text:style-name="P9"><text:span text:style-name="T1">Droga do Urzędowa / Melchior Wańkowicz. - </text:span><text:span text:style-name="T21">Warszawa : “Polonia”, 1989. </text:span><text:span text:style-name="T4">Nr inw: 32068, 35572</text:span><text:span text:style-name="T21"> </text:span></text:p>
        </text:list-item>
        <text:list-item>
          <text:p text:style-name="P14">Dwie prawdy / Melchior Wańkowicz. - Wyd. 3. - Warszawa : Instytut Wydawniczy Pax, 1981. <text:span text:style-name="T2">Nr inw: 47036 </text:span></text:p>
        </text:list-item>
        <text:list-item>
          <text:p text:style-name="P9"><text:span text:style-name="T1">Hubalczycy / Melchior Wańkowicz. - </text:span><text:span text:style-name="T40">Wyd. 2. - Warszawa : Instytut Wydawniczy Pax, 1960. <text:line-break/></text:span><text:span text:style-name="T13">Nr inw: </text:span><text:span text:style-name="T2">4619 </text:span></text:p>
        </text:list-item>
        <text:list-item>
          <text:p text:style-name="P9"><text:span text:style-name="T1">Karafka La Fontaine'a. T. 1 / Melchior Wańkowicz. - </text:span><text:span text:style-name="T20">Wyd. 3. - Kraków : Wydawnictwo Literackie, 1983. </text:span><text:span text:style-name="T14">Nr inw: 23797 </text:span></text:p>
        </text:list-item>
        <text:list-item>
          <text:p text:style-name="P9"><text:span text:style-name="T25">Karafka La Fontaine'a. T. 2 / Melchior Wańkowicz. - Wyd. 2. <text:s/>- Kraków : Wydawnictwo Literackie, 1984.</text:span><text:span text:style-name="T14"> </text:span><text:span text:style-name="T15">Nr inw: 25808, 39783</text:span></text:p>
        </text:list-item>
        <text:list-item>
          <text:p text:style-name="P16"><text:span text:style-name="T20">Karafka La Fontaine'a. T. 2 / Melchior Wańkowicz. - Kraków : Wydawnictwo Literackie, 1981. </text:span><text:span text:style-name="T12">Nr inw: 22223</text:span></text:p>
        </text:list-item>
        <text:list-item>
          <text:p text:style-name="P15">Klub trzeciego miejsca ; Kundlizm ; Dzieje rodziny Korzeniewskich / Melchior Wańkowicz. - <text:span text:style-name="T1">Warszawa : “Polonia”, 1991. </text:span><text:span text:style-name="T3">Nr inw: 35574 </text:span></text:p>
        </text:list-item>
        <text:list-item>
          <text:p text:style-name="P10"><text:span text:style-name="T26">Monte Cassino / Melchior Wańkowicz. </text:span><text:span text:style-name="T3">- </text:span><text:span text:style-name="T27">Wyd. 7 rozszerz. - Warszawa : Instytut Wydawniczy Pax, 1984. </text:span><text:span text:style-name="T5">Nr inw: 25092 </text:span></text:p>
        </text:list-item>
        <text:list-item>
          <text:p text:style-name="P10"><text:span text:style-name="T26">Na tropach Smętka / Melchior Wańkowicz. </text:span><text:span text:style-name="T3">- </text:span><text:span text:style-name="T23">Wyd. 4. - Kraków : Wydawnictwo Literackie, 1980</text:span><text:span text:style-name="T4">. Nr inw: 21528 </text:span></text:p>
        </text:list-item>
        <text:list-item>
          <text:p text:style-name="P17"><text:span text:style-name="T21">Od Stołpców po Kair / Melchior Wańkowicz ; wybór, układ i przypisy Stefan Kozicki. - Wyd. 2. <text:s/>- Warszawa : Państwowy Instytut Wydawniczy, 1971. </text:span><text:span text:style-name="T8">Nr inw: 15662</text:span></text:p>
        </text:list-item>
        <text:list-item>
          <text:p text:style-name="P17"><text:span text:style-name="T31">Reportaże zagraniczne / Melchior Wańkowicz ; wstęp i wybór Aleksandry Ziółkowskiej. - Kraków : Wydawnictwo Literackie, 1981. </text:span><text:span text:style-name="T8">Nr inw: 37530</text:span></text:p>
        </text:list-item>
        <text:list-item>
          <text:p text:style-name="P10"><text:span text:style-name="T23">Szkice spod Monte Cassino / Melchior Wańkowicz. </text:span><text:span text:style-name="T4">- </text:span><text:span text:style-name="T24">Wyd. 7. - Warszawa : Wiedza Powszechna, 1980. </text:span><text:span text:style-name="T6">Nr inw: 21979 </text:span></text:p>
        </text:list-item>
        <text:list-item>
          <text:p text:style-name="P17"><text:span text:style-name="T32">Tędy i owędy / Melchior Wańkowicz ; [il. Karol Ferster, Eryk Lipiński, Jerzy Zaruba]. - Warszawa : "Iskry", 1961. </text:span><text:span text:style-name="T8">Nr inw: 6171</text:span></text:p>
        </text:list-item>
        <text:list-item>
          <text:p text:style-name="P17"><text:span text:style-name="T31">Tędy i owędy / Melchior Wańkowicz ; [il. Karol Ferster, Eryk Lipiński, Jerzy Zaruba]. - Wyd. 4. <text:s/>- Warszawa : "Iskry", 1982. </text:span><text:span text:style-name="T8">Nr inw: 23200, 23318</text:span></text:p>
        </text:list-item>
        <text:list-item>
          <text:p text:style-name="P10"><text:span text:style-name="T23">Tworzywo / Melchior Wańkowicz. </text:span><text:span text:style-name="T4">- </text:span><text:span text:style-name="T23">Wyd. 9. - Warszawa : Instytut Wydawniczy “Pax”, 1989. </text:span><text:span text:style-name="T4">Nr inw: 29355 </text:span></text:p>
        </text:list-item>
        <text:list-item>
          <text:p text:style-name="P10"><text:soft-page-break/><text:span text:style-name="T26">W pępku Ameryki / Melchior Wańkowicz ; zdjęcia autora. </text:span><text:span text:style-name="T3">-</text:span><text:span text:style-name="T26"> </text:span><text:span text:style-name="T29">Wyd. 3.</text:span><text:span text:style-name="T18"> - </text:span><text:span text:style-name="T26">Kraków : Wydawnictwo Literackie, 1976. </text:span><text:span text:style-name="T3">Nr inw: </text:span><text:span text:style-name="T2">38134 </text:span></text:p>
        </text:list-item>
        <text:list-item>
          <text:p text:style-name="P17">Wańkowicz krzepi : wywiad-rzeka / Krzysztof Kąkolewski. - Wyd. 3. <text:s/>- Lublin : Wydaw. Lubelskie, 1984. <text:span text:style-name="T8">Nr inw: 25520</text:span></text:p>
        </text:list-item>
        <text:list-item>
          <text:p text:style-name="P10"><text:span text:style-name="T22">Westerplatte / Melchior Wańkowicz. - Wyd. 9. <text:s/>- Warszawa : Instytut Wydawniczy "Pax", 1989.</text:span><text:span text:style-name="T2"> </text:span><text:span text:style-name="T8">Nr inw: 31215, 31216</text:span></text:p>
        </text:list-item>
        <text:list-item>
          <text:p text:style-name="P17"><text:span text:style-name="T31">Wojna i pióro / Melchior Wańkowicz ; przy współpr. Aleksandra Horodyskiego. - Warszawa : Wydawnictwo Ministerstwa Obrony Narodowej, 1974. </text:span><text:span text:style-name="T8">Nr inw: 16689</text:span></text:p>
        </text:list-item>
        <text:list-item>
          <text:p text:style-name="P10">Wrzesień żagwiący / Melchior Wańkowicz. - <text:span text:style-name="T1">Warszawa : “Polonia”, 1991. </text:span><text:span text:style-name="T3">Nr inw: </text:span><text:span text:style-name="T2">32332, 35573 </text:span></text:p>
        </text:list-item>
        <text:list-item>
          <text:p text:style-name="P10">Ziele na kraterze / Melchior Wańkowicz. - <text:span text:style-name="T19">Wyd. 12. - Warszawa : </text:span><text:span text:style-name="T20">I</text:span><text:span text:style-name="T19">nstytut Wydawniczy “Pax”, 1983. </text:span><text:span text:style-name="T7">Nr inw: </text:span><text:span text:style-name="T2">23583</text:span> </text:p>
        </text:list-item>
      </text:list>
      <text:p text:style-name="P4"/>
      <text:p text:style-name="P6"/>
      <text:p text:style-name="P1">Opracowania:</text:p>
      <text:list xml:id="list2263885267" text:style-name="L2">
        <text:list-item>
          <text:p text:style-name="P11">Blisko Wańkowicza / Aleksandra Ziółkowska. - Kraków : Wydawnictwo Literackie, 1975. <text:line-break/><text:span text:style-name="T9">Nr inw: 18122</text:span></text:p>
        </text:list-item>
        <text:list-item>
          <text:p text:style-name="P11"><text:span text:style-name="T28">O Melchiorze Wańkowiczu - nie wszystko / Mieczysław Kurzyna. - Warszawa : Instytut Wydawniczy Pax, 1975.</text:span><text:span text:style-name="T9"> Nr inw: 43942</text:span></text:p>
        </text:list-item>
        <text:list-item>
          <text:p text:style-name="P11"><text:span text:style-name="T28">Proces Melchiora Wańkowicza 1964 / Aleksandra Ziółkowska. - Warszawa : Nowe Wydawnictwo Polskie, 1990.</text:span><text:span text:style-name="T9"> Nr inw: 32291</text:span></text:p>
        </text:list-item>
        <text:list-item>
          <text:p text:style-name="P12">Wańkowicz / Mieczysław Kurzyna. - Warszawa : Agencja Autorska i Zjednoczenie Księgarstwa, 1972. <text:span text:style-name="T9">Nr inw: 15145</text:span></text:p>
          <text:p text:style-name="P19"/>
        </text:list-item>
      </text:list>
      <text:p text:style-name="P7"/>
      <text:p text:style-name="P5"/>
      <text:p text:style-name="P1">Artykuły:</text:p>
      <text:list xml:id="list2718653964" text:style-name="L3">
        <text:list-item>
          <text:p text:style-name="P13"><text:span text:style-name="T41">Dom, którego nie ma. Problematyka rodzinna w powieści Ziele na kraterze Melchiora Wańkowicza / Beata Nowacka // w: Rodzina w czasach przełomu : Literackie diagnozy od XIX do XXI wieku / pod red. Krystyny Kralkowskiej-Gątkowskiej I Beaty Nowackiej. - Katowice : Wydawnictwo UŚ, 2011. - s. 162-173. </text:span><text:span text:style-name="T16">Nr inw: 44756</text:span></text:p>
        </text:list-item>
        <text:list-item>
          <text:p text:style-name="P13"><text:span text:style-name="T41">“Szkice spod Monte Cassino” Melchiora Wańkowicza / A. Mackiewicz. // </text:span><text:span text:style-name="T34">Polonistyka. </text:span><text:span text:style-name="T41">- 1972, nr 1, s. 13-22.</text:span></text:p>
        </text:list-item>
        <text:list-item>
          <text:p text:style-name="P18"><text:span text:style-name="T33">Ziele na kraterze Melchiora Wańkowicza : ksią</text:span><text:span text:style-name="T30">ż</text:span><text:span text:style-name="T33">ką nie tylko o własnym domu / A. Marzec // </text:span><text:span text:style-name="T35">Język Polski w Szkole dla klas IV-VIII.</text:span><text:span text:style-name="T33"> - 1988/89 ; z. 3-4, s. 350-359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prac. 14.12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12-15T12:42:53.390000000</dc:date>
    <meta:editing-duration>PT7H5M17S</meta:editing-duration>
    <meta:editing-cycles>11</meta:editing-cycles>
    <meta:document-statistic meta:table-count="0" meta:image-count="0" meta:object-count="0" meta:page-count="2" meta:paragraph-count="39" meta:word-count="769" meta:character-count="4598" meta:non-whitespace-character-count="3874"/>
  </office:meta>
</office:document-meta>
</file>