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00eed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rsid="000723d2" officeooo:paragraph-rsid="0000eed6" style:font-weight-asian="bold" style:font-weight-complex="bold"/>
    </style:style>
    <style:style style:name="P4" style:family="paragraph" style:parent-style-name="Standard">
      <style:text-properties fo:language="pl" fo:country="PL" officeooo:paragraph-rsid="00022a21"/>
    </style:style>
    <style:style style:name="P5" style:family="paragraph" style:parent-style-name="Standard">
      <style:text-properties fo:language="pl" fo:country="PL" officeooo:paragraph-rsid="00024e61"/>
    </style:style>
    <style:style style:name="P6" style:family="paragraph" style:parent-style-name="Standard">
      <style:text-properties fo:language="pl" fo:country="PL" fo:font-weight="normal" officeooo:rsid="0000eed6" officeooo:paragraph-rsid="00024e61" style:font-weight-asian="normal" style:font-weight-complex="normal"/>
    </style:style>
    <style:style style:name="P7" style:family="paragraph" style:parent-style-name="Standard">
      <style:text-properties fo:language="pl" fo:country="PL" fo:font-weight="normal" officeooo:rsid="0000eed6" officeooo:paragraph-rsid="00171988" style:font-weight-asian="normal" style:font-weight-complex="normal"/>
    </style:style>
    <style:style style:name="P8" style:family="paragraph" style:parent-style-name="Standard">
      <style:text-properties fo:language="pl" fo:country="PL" fo:font-weight="normal" officeooo:rsid="0000eed6" officeooo:paragraph-rsid="001c88d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08afb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0b406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0c9e5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0cb77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0de5d5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1a5fe2" style:font-weight-asian="normal" style:font-weight-complex="normal"/>
    </style:style>
    <style:style style:name="P15" style:family="paragraph" style:parent-style-name="Standard">
      <style:text-properties fo:language="pl" fo:country="PL" officeooo:paragraph-rsid="001c88da"/>
    </style:style>
    <style:style style:name="P16" style:family="paragraph" style:parent-style-name="Standard">
      <style:text-properties fo:language="pl" fo:country="PL" officeooo:paragraph-rsid="001e6902"/>
    </style:style>
    <style:style style:name="P17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00eed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language="pl" fo:country="PL" fo:font-weight="bold" officeooo:rsid="0000eed6" officeooo:paragraph-rsid="0000eed6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paragraph-rsid="00036c69"/>
    </style:style>
    <style:style style:name="P20" style:family="paragraph" style:parent-style-name="Standard">
      <style:paragraph-properties fo:text-align="start" style:justify-single-word="false"/>
      <style:text-properties officeooo:paragraph-rsid="000493f0"/>
    </style:style>
    <style:style style:name="P21" style:family="paragraph" style:parent-style-name="Standard">
      <style:paragraph-properties fo:text-align="start" style:justify-single-word="false"/>
      <style:text-properties officeooo:paragraph-rsid="001a5fe2"/>
    </style:style>
    <style:style style:name="P22" style:family="paragraph" style:parent-style-name="Standard">
      <style:paragraph-properties fo:text-align="start" style:justify-single-word="false"/>
      <style:text-properties fo:language="pl" fo:country="PL" fo:font-weight="normal" officeooo:rsid="0007c47c" officeooo:paragraph-rsid="0008afb0" style:font-weight-asian="normal" style:font-weight-complex="normal"/>
    </style:style>
    <style:style style:name="P23" style:family="paragraph" style:parent-style-name="Standard">
      <style:text-properties fo:language="pl" fo:country="PL" fo:font-weight="normal" officeooo:rsid="0000eed6" officeooo:paragraph-rsid="00171988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language="pl" fo:country="PL" fo:font-weight="normal" officeooo:rsid="00213ae5" officeooo:paragraph-rsid="00213ae5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language="pl" fo:country="PL" fo:font-weight="bold" officeooo:rsid="000723d2" officeooo:paragraph-rsid="0000eed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eed6" style:font-weight-asian="normal" style:font-weight-complex="normal"/>
    </style:style>
    <style:style style:name="T3" style:family="text">
      <style:text-properties fo:font-weight="normal" officeooo:rsid="000493f0" style:font-weight-asian="normal" style:font-weight-complex="normal"/>
    </style:style>
    <style:style style:name="T4" style:family="text">
      <style:text-properties fo:font-weight="normal" officeooo:rsid="001609b0" style:font-weight-asian="normal" style:font-weight-complex="normal"/>
    </style:style>
    <style:style style:name="T5" style:family="text">
      <style:text-properties fo:font-weight="normal" officeooo:rsid="004b14f1" style:font-weight-asian="normal" style:font-weight-complex="normal"/>
    </style:style>
    <style:style style:name="T6" style:family="text">
      <style:text-properties fo:font-weight="normal" officeooo:rsid="001e6902" style:font-weight-asian="normal" style:font-weight-complex="normal"/>
    </style:style>
    <style:style style:name="T7" style:family="text">
      <style:text-properties officeooo:rsid="0000eed6"/>
    </style:style>
    <style:style style:name="T8" style:family="text">
      <style:text-properties officeooo:rsid="00022a21"/>
    </style:style>
    <style:style style:name="T9" style:family="text">
      <style:text-properties fo:language="pl" fo:country="PL" officeooo:rsid="0000eed6"/>
    </style:style>
    <style:style style:name="T10" style:family="text">
      <style:text-properties fo:language="pl" fo:country="PL" officeooo:rsid="00024e61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T12" style:family="text">
      <style:text-properties fo:language="pl" fo:country="PL" fo:font-weight="normal" officeooo:rsid="00024e61" style:font-weight-asian="normal" style:font-weight-complex="normal"/>
    </style:style>
    <style:style style:name="T13" style:family="text">
      <style:text-properties fo:language="pl" fo:country="PL" fo:font-weight="normal" officeooo:rsid="000493f0" style:font-weight-asian="normal" style:font-weight-complex="normal"/>
    </style:style>
    <style:style style:name="T14" style:family="text">
      <style:text-properties fo:language="pl" fo:country="PL" fo:font-weight="normal" officeooo:rsid="0007c47c" style:font-weight-asian="normal" style:font-weight-complex="normal"/>
    </style:style>
    <style:style style:name="T15" style:family="text">
      <style:text-properties fo:language="pl" fo:country="PL" fo:font-weight="normal" officeooo:rsid="000b4066" style:font-weight-asian="normal" style:font-weight-complex="normal"/>
    </style:style>
    <style:style style:name="T16" style:family="text">
      <style:text-properties fo:language="pl" fo:country="PL" fo:font-weight="normal" officeooo:rsid="000cb77f" style:font-weight-asian="normal" style:font-weight-complex="normal"/>
    </style:style>
    <style:style style:name="T17" style:family="text">
      <style:text-properties fo:language="pl" fo:country="PL" fo:font-weight="normal" officeooo:rsid="000f3585" style:font-weight-asian="normal" style:font-weight-complex="normal"/>
    </style:style>
    <style:style style:name="T18" style:family="text">
      <style:text-properties fo:language="pl" fo:country="PL" fo:font-weight="normal" officeooo:rsid="001a5fe2" style:font-weight-asian="normal" style:font-weight-complex="normal"/>
    </style:style>
    <style:style style:name="T19" style:family="text">
      <style:text-properties fo:language="pl" fo:country="PL" fo:font-weight="normal" officeooo:rsid="00150be3" style:font-weight-asian="normal" style:font-weight-complex="normal"/>
    </style:style>
    <style:style style:name="T20" style:family="text">
      <style:text-properties fo:language="pl" fo:country="PL" fo:font-weight="normal" officeooo:rsid="001cb944" style:font-weight-asian="normal" style:font-weight-complex="normal"/>
    </style:style>
    <style:style style:name="T21" style:family="text">
      <style:text-properties fo:language="pl" fo:country="PL" fo:font-weight="normal" officeooo:rsid="001f9eeb" style:font-weight-asian="normal" style:font-weight-complex="normal"/>
    </style:style>
    <style:style style:name="T22" style:family="text">
      <style:text-properties fo:language="pl" fo:country="PL" fo:font-weight="normal" officeooo:rsid="00213ae5" style:font-weight-asian="normal" style:font-weight-complex="normal"/>
    </style:style>
    <style:style style:name="T23" style:family="text">
      <style:text-properties fo:language="pl" fo:country="PL" officeooo:rsid="00036c69"/>
    </style:style>
    <style:style style:name="T24" style:family="text">
      <style:text-properties fo:language="pl" fo:country="PL" officeooo:rsid="001b8074"/>
    </style:style>
    <style:style style:name="T25" style:family="text">
      <style:text-properties fo:language="pl" fo:country="PL" officeooo:rsid="001cb944"/>
    </style:style>
    <style:style style:name="T26" style:family="text">
      <style:text-properties fo:language="pl" fo:country="PL" fo:font-style="italic" fo:font-weight="normal" officeooo:rsid="001cb944" style:font-style-asian="italic" style:font-weight-asian="normal" style:font-style-complex="italic" style:font-weight-complex="normal"/>
    </style:style>
    <style:style style:name="T27" style:family="text">
      <style:text-properties fo:language="pl" fo:country="PL" officeooo:rsid="001f9eeb"/>
    </style:style>
    <style:style style:name="T28" style:family="text">
      <style:text-properties fo:language="pl" fo:country="PL" officeooo:rsid="00213ae5"/>
    </style:style>
    <style:style style:name="T29" style:family="text">
      <style:text-properties officeooo:rsid="00045291"/>
    </style:style>
    <style:style style:name="T30" style:family="text">
      <style:text-properties officeooo:rsid="00059877"/>
    </style:style>
    <style:style style:name="T31" style:family="text">
      <style:text-properties officeooo:rsid="0005cfa9"/>
    </style:style>
    <style:style style:name="T32" style:family="text">
      <style:text-properties officeooo:rsid="0008afb0"/>
    </style:style>
    <style:style style:name="T33" style:family="text">
      <style:text-properties officeooo:rsid="000a95f8"/>
    </style:style>
    <style:style style:name="T34" style:family="text">
      <style:text-properties officeooo:rsid="000b4066"/>
    </style:style>
    <style:style style:name="T35" style:family="text">
      <style:text-properties officeooo:rsid="000c9e5c"/>
    </style:style>
    <style:style style:name="T36" style:family="text">
      <style:text-properties officeooo:rsid="000cb77f"/>
    </style:style>
    <style:style style:name="T37" style:family="text">
      <style:text-properties officeooo:rsid="000de5d5"/>
    </style:style>
    <style:style style:name="T38" style:family="text">
      <style:text-properties officeooo:rsid="000f3585"/>
    </style:style>
    <style:style style:name="T39" style:family="text">
      <style:text-properties officeooo:rsid="00111cab"/>
    </style:style>
    <style:style style:name="T40" style:family="text">
      <style:text-properties officeooo:rsid="0014644d"/>
    </style:style>
    <style:style style:name="T41" style:family="text">
      <style:text-properties officeooo:rsid="00150be3"/>
    </style:style>
    <style:style style:name="T42" style:family="text">
      <style:text-properties officeooo:rsid="0015eb36"/>
    </style:style>
    <style:style style:name="T43" style:family="text">
      <style:text-properties officeooo:rsid="001609b0"/>
    </style:style>
    <style:style style:name="T44" style:family="text">
      <style:text-properties officeooo:rsid="00171988"/>
    </style:style>
    <style:style style:name="T45" style:family="text">
      <style:text-properties officeooo:rsid="00188ce7"/>
    </style:style>
    <style:style style:name="T46" style:family="text">
      <style:text-properties officeooo:rsid="001a5fe2"/>
    </style:style>
    <style:style style:name="T47" style:family="text">
      <style:text-properties officeooo:rsid="001b6ca0"/>
    </style:style>
    <style:style style:name="T48" style:family="text">
      <style:text-properties officeooo:rsid="001c8308"/>
    </style:style>
    <style:style style:name="T49" style:family="text">
      <style:text-properties officeooo:rsid="001c88da"/>
    </style:style>
    <style:style style:name="T50" style:family="text">
      <style:text-properties officeooo:rsid="001e6902"/>
    </style:style>
    <style:style style:name="T51" style:family="text">
      <style:text-properties officeooo:rsid="001f9eeb"/>
    </style:style>
    <style:style style:name="T52" style:family="text">
      <style:text-properties officeooo:rsid="00213a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olontariat </text:p>
      <text:p text:style-name="P17"/>
      <text:p text:style-name="P2">Bibliografia w wyborze</text:p>
      <text:p text:style-name="P2"><text:s/></text:p>
      <text:p text:style-name="P2"/>
      <text:p text:style-name="P2"/>
      <text:p text:style-name="P2">Druki zwarte</text:p>
      <text:p text:style-name="P1"/>
      <text:p text:style-name="P1"><text:span text:style-name="T52">1. </text:span>- <text:span text:style-name="T29">Młodzieżowy wolontariat. Pod red. Joanny Fabisiak. Warszawa, Fundacja Świat na Tak, 2002. Nr inw.: 44813</text:span></text:p>
      <text:p text:style-name="P1"><text:span text:style-name="T52">2. </text:span>- <text:span text:style-name="T31">Nowosiadły Agnieszka: Szkolenie przygotowujące wolontariuszy do pracy w świetlicach dla dzieci i młodzieży. Warszawa, Wydawnictwo Edukacyjne PARPA, 2006. Nr inw.: 41465</text:span></text:p>
      <text:p text:style-name="P1"/>
      <text:p text:style-name="P1"/>
      <text:p text:style-name="P2">Artykuły z czasopism</text:p>
      <text:p text:style-name="P2"/>
      <text:p text:style-name="P20"><text:span text:style-name="T22">1. </text:span><text:span text:style-name="T11">- </text:span><text:span text:style-name="T13">Aondo-Akaa Grażyna: Poziom altruizmu a motywacja wolontariuszy wspierających społeczną aktywność młodych dorosłych z niepewnosprawnością ruchową, zależnych fizycznie. </text:span><text:span text:style-name="T1">„Kwartalnik Pedagogiczny”, 2018, nr </text:span><text:span text:style-name="T3">2</text:span><text:span text:style-name="T1">, s.</text:span><text:span text:style-name="T13"> 127-139</text:span></text:p>
      <text:p text:style-name="P20"><text:span text:style-name="T22">2. </text:span><text:span text:style-name="T13">- </text:span><text:span text:style-name="T16">Arczewska Magdalena: Wolontariat długoterminowy. „Problemy Opiekuńczo-Wychowawcze”, 2012, nr 1, s. 3-8</text:span></text:p>
      <text:p text:style-name="P20"><text:span text:style-name="T22">3. </text:span><text:span text:style-name="T13">- </text:span><text:span text:style-name="T17">Arczewska Magdalena: Wolontariat w instytucjach pomocy społecznej. „Problemy Opiekuńczo-Wychowawcze”, 2011, nr 7, s. 10-14</text:span></text:p>
      <text:p text:style-name="P20"><text:span text:style-name="T22">4. </text:span><text:span text:style-name="T13">- </text:span><text:span text:style-name="T15">Basińska Anita, Jeran Agnieszka: Co można zyskać będąc wolontariuszem na wielkich imprezach? O korzyściach z wolontariatu akcyjnego w świetle badań jakościowych w trzech wybranych miastach Polski. „Kultura i Edukacja”, 2011, nr 4, s. 114-138</text:span></text:p>
      <text:p text:style-name="P20"><text:span text:style-name="T22">5. </text:span><text:span text:style-name="T13">- </text:span><text:span text:style-name="T17">Becelewska Daniela: Wybiórczy wolontariat. „Problemy Opiekuńczo-Wychowawcze”, 2008, nr 7, s. 23-27</text:span></text:p>
      <text:p text:style-name="P20"><text:span text:style-name="T22">6. </text:span><text:span text:style-name="T13">- </text:span><text:span text:style-name="T16">Bejma Agnieszka: Prawne i praktyczne aspekty wolontariatu w działalności polskich partii politycznych. „Kultura i Edukacja”, 2014, nr 1, s. 169-192</text:span></text:p>
      <text:p text:style-name="P20"><text:span text:style-name="T22">7. </text:span><text:span text:style-name="T13">- </text:span><text:span text:style-name="T16">Białek Marta: Programy młodzieżowego wolontariatu. „Problemy Opiekuńczo-Wychowawcze”, 2002, nr 5, s. 13-16</text:span></text:p>
      <text:p text:style-name="P20"><text:span text:style-name="T22">8. </text:span><text:span text:style-name="T13">- </text:span><text:span text:style-name="T15">Bondyra Krzysztof, Sadło Marcin, Postaremczak Dominik: Efekt maskotki: relacje międzysektorowe w zarządzaniu wolontariatem podczas wielkich imprez. „Kultura i Edukacja”, 2011, nr 4, s. 159-177</text:span></text:p>
      <text:p text:style-name="P21"><text:span text:style-name="T22">9. </text:span><text:span text:style-name="T13">- </text:span><text:span text:style-name="T18">Brenk Mikołaj: Źródła współczesnego wolontarietu w Polsce. Wpływ doświadczeń pracy ochotniczej minionych epok na kondycję dzisiejszego wolontariatu. </text:span><text:span text:style-name="T19">„Praca Socjalna”, 2021, nr 4, s. </text:span><text:span text:style-name="T18">19-36</text:span></text:p>
      <text:p text:style-name="P21"><text:span text:style-name="T22">10. </text:span><text:span text:style-name="T13">- </text:span><text:span text:style-name="T18">Całek Grzegorz: Wolontariat uczniów w szkole – problemy teraźniejszości, spojrzenie w przyszłość. </text:span><text:span text:style-name="T19">„Praca Socjalna”, 2021, nr 4, s. </text:span><text:span text:style-name="T18">193-204</text:span></text:p>
      <text:p text:style-name="P21"><text:span text:style-name="T22">11. </text:span><text:span text:style-name="T13">- </text:span><text:span text:style-name="T18">Chojnacka Barbara: Droga wolontariatu i w wolontariacie w kontekście rozważań nad pokoleniem Y i Z – propozycja metodologiczna. </text:span><text:span text:style-name="T19">„Praca Socjalna”, 2021, nr 4, s. </text:span><text:span text:style-name="T18">157-176</text:span></text:p>
      <text:p text:style-name="P20"><text:span text:style-name="T22">12. </text:span><text:span text:style-name="T13">- </text:span><text:span text:style-name="T14">Chrostowska Bożena: Potencjał wolontariatu koleżeńskiego jako komplementarnej formy wsparcia dla profesjonalnego systemu usług społecznych. „Praca Socjalna”, 2020, nr 6, s. 59-77</text:span></text:p>
      <text:p text:style-name="P9"><text:span text:style-name="T52">13. </text:span>- <text:span text:style-name="T37">Ciesiołkiewicz Agnieszka: Wolontariat szansą dla młodzieży. „Problemy Opiekuńczo-Wychowawcze”, 2002, nr 5, s. 9-13</text:span></text:p>
      <text:p text:style-name="P9"/>
      <text:p text:style-name="P9"/>
      <text:p text:style-name="P9"><text:soft-page-break/><text:span text:style-name="T52">14. </text:span>- <text:span text:style-name="T34">Dąbrowska Izabela E.: Dwa miliony wolontariuszy. „Edukacja i Dialog”, 2002, nr 6, s. 47-54</text:span></text:p>
      <text:p text:style-name="P9"><text:span text:style-name="T52">15. </text:span>- <text:span text:style-name="T35">Dąbrowska Izabela Edyta: Motywy działania wolontariuszy. „Problemy Opiekuńczo-Wychowawcze”, 2007, nr 9, s. 47-51</text:span></text:p>
      <text:p text:style-name="P9"><text:span text:style-name="T52">16. </text:span>- <text:span text:style-name="T32">Drygasiewicz Karolina, Franciszkiewicz Edyta: Wolontariusz w przedszkolu. „Wychowanie w Przedszkolu”, 2016, nr 6, s. 49-51</text:span></text:p>
      <text:p text:style-name="P14"><text:span text:style-name="T52">17. </text:span>- <text:span text:style-name="T46">Duda Wioleta, Kukla Daniel: Wolontariat pokolenia Y – w perspektywie funkcjonowania na zmieniającym się rynku pracy. </text:span><text:span text:style-name="T41">„Praca Socjalna”, 2021, nr 4, s. </text:span><text:span text:style-name="T46">141-156</text:span></text:p>
      <text:p text:style-name="P10"><text:span text:style-name="T52">18. </text:span>- <text:span text:style-name="T36">Echner Daniel, Młynarczuk-Sokołowska Anna: Praca z uchodźcami z perspektywy uczestnika programu Wolontariat Europejski. „Problemy Opiekuńczo-Wychowawcze”, 2011, nr 10, s. 25-30</text:span></text:p>
      <text:p text:style-name="P10"><text:span text:style-name="T52">19. </text:span>- <text:span text:style-name="T35">Górecki Mirosław: Nowe formy pracy wolontariackiej. „Praca Socjalna”, 2013, nr 1, s. 3-40</text:span></text:p>
      <text:p text:style-name="P10"><text:span text:style-name="T52">20. </text:span>- <text:span text:style-name="T39">Grabowski Adam: Zaangażowanie w działalność wolontariatu a sprawczość, wspólnotowość oraz etyka. „Problemy Opiekuńczo-Wychowawcze”, 2020, nr 1, s. 27-38</text:span></text:p>
      <text:p text:style-name="P10"><text:span text:style-name="T52">21. </text:span>- <text:span text:style-name="T38">Gwizdek Bożena: Wolontariusze w placówce wychowawczej. „Praca Socjalna”, 2012, nr 1, s. 59-64</text:span></text:p>
      <text:p text:style-name="P10"><text:span text:style-name="T52">22. </text:span>- <text:span text:style-name="T37">Hoffmann Beata: Wolontariat jako forma aktywności młodzieży. „Problemy Opiekuńczo-Wychowawcze”, 2013, nr 7, s. 30-34</text:span></text:p>
      <text:p text:style-name="P10"><text:span text:style-name="T52">23. </text:span>- <text:span text:style-name="T37">Iwanicki Hubert: Wolontariat – szansą na rehabilitację <text:s/>społeczną osób odbywających karę pozbawienia wolności. „Problemy Opiekuńczo-Wychowawcze”, 2019, nr 10, s. 3-14</text:span></text:p>
      <text:p text:style-name="P10"><text:span text:style-name="T52">24. </text:span>- <text:span text:style-name="T39">Jackiewicz Łukasz, Rau Melanie: Zaawansowane szkolenia dla wolontariuszy: formy, cele, problemy. Teoretyczne i praktyczne implikacje dla normatywnej idei wolontariatu. „Kultura i Edukacja”, 2014, nr 1, s. 192-214</text:span></text:p>
      <text:p text:style-name="P10"><text:span text:style-name="T52">25. </text:span>- <text:span text:style-name="T34">Janik Barbara, Łuczek Mikołaj Jacek: Dylematy zaangażowania: wolontariat w świadomości społecznej. „Kultura i Edukacja”, 2011, nr 4, s. 69-88</text:span></text:p>
      <text:p text:style-name="P10"><text:span text:style-name="T52">26. </text:span>- <text:span text:style-name="T34">Jeran Agnieszka, Basińska Anita: Co z tym wolontariatem? Przegląd wątków z obrad grupy „Wolontariat: nowe formy, nowe szanse, stare problemy” w ramach XV Ogólnopolskiego Zjazdu Socjologicznego PTS w Szczecinie. „Kultura i Edukacja”, 2014, nr 1, s. 119-123</text:span></text:p>
      <text:p text:style-name="P12"><text:span text:style-name="T52">27. </text:span><text:span text:style-name="T34">- Jeran Agnieszka, Basińska Anita: </text:span><text:span text:style-name="T36">Nowy wolontariat w polu zróżnicowań: poszukiwanie modelu. „Kultura i Edukacja”, 2014, nr 1, s. 123-146</text:span></text:p>
      <text:p text:style-name="P9"><text:span text:style-name="T52">28. </text:span>- <text:span text:style-name="T34">Kani</text:span><text:span text:style-name="T36">o</text:span><text:span text:style-name="T34">s Anna: Badanie społecznych kompetencji studentów do pracy w wolontariacie. „Praca Socjalna”, 2006, nr 1, s. 47-58</text:span></text:p>
      <text:p text:style-name="P9"><text:span text:style-name="T52">29. </text:span>- <text:span text:style-name="T36">Kanios Anna: Praca wolontarystyczna: historia i współczesność. „Praca Socjalna”, 2007, nr 2, s. 14-27</text:span></text:p>
      <text:p text:style-name="P11"><text:span text:style-name="T52">30. </text:span>- <text:span text:style-name="T36">Kantowicz Ewa: Rola wolontariatu w kształtowaniu przyszłych kompetencji profesjonalnych w polu pracy socjalnej. „Praca Socjalna”, 2017, nr 6, s. 87-103</text:span></text:p>
      <text:p text:style-name="P11"><text:span text:style-name="T52">31. </text:span>- <text:span text:style-name="T38">Karasińska Anna: Wolontariat jako nowe zjawisko w Polsce. „Praca Socjalna”, 2009, nr 2, s. 122-129</text:span></text:p>
      <text:p text:style-name="P14"><text:span text:style-name="T52">32. </text:span>- <text:span text:style-name="T46">Kokoszczyńska Agnieszka, Syska Magdalena: Recepta na wolontariat. </text:span><text:span text:style-name="T41">„Praca Socjalna”, 2021, nr 4, s. </text:span><text:span text:style-name="T46">79-96</text:span></text:p>
      <text:p text:style-name="P14"><text:span text:style-name="T52">33. </text:span>- <text:span text:style-name="T46">Kosewska Bernadetta, Kruś-Kubaszewska Katarzyna: Wolontariat w obliczu pandemii – stan, możliwości oraz wyzwania dla pokolenia X, Y, Z. </text:span><text:span text:style-name="T41">„Praca Socjalna”, 2021, nr 4, s. </text:span><text:span text:style-name="T46">205-223</text:span></text:p>
      <text:p text:style-name="P11"><text:span text:style-name="T52">34. </text:span>- <text:span text:style-name="T38">Krupa Wioletta: Wolontariusze: czy warto stać się jednym z nich? „Nowa Edukacja Zawodowa”, 2004, nr 6, s. 19-22</text:span></text:p>
      <text:p text:style-name="P11"><text:span text:style-name="T52">35. </text:span>- <text:span text:style-name="T37">Lerka Marcin: Wolontariat jako forma aktywizacji młodzieży ponadgimnazjalnej. „Problemy Opiekuńczo-Wychowawcze”, 2017, nr 9, s. 22-28</text:span></text:p>
      <text:p text:style-name="P11"><text:span text:style-name="T52">36. </text:span>- <text:span text:style-name="T38">Marciniak Monika: Wolontariat w bibliotece. „Poradnik Bibliotekarza”, 2019, nr 1, s. 4-9</text:span></text:p>
      <text:p text:style-name="P11"><text:span text:style-name="T52">37. </text:span>- <text:span text:style-name="T38">Mierzwa Tadeusz: Wolontariat we Włoszech. „Praca Socjalna”, 2009, nr 2, s. 94-111</text:span></text:p>
      <text:p text:style-name="P11"><text:span text:style-name="T52">38. </text:span>- <text:span text:style-name="T35">Necel Ryszard: Między kampanią społeczną a osobistym doświadczeniem: o dwóch dyskursach dotyczących wolontariatu. </text:span><text:span text:style-name="T34">„Kultura i Edukacja”, 2011, nr 4, s. </text:span><text:span text:style-name="T35">89-113</text:span></text:p>
      <text:p text:style-name="P11"><text:soft-page-break/><text:span text:style-name="T52">39. </text:span>- <text:span text:style-name="T37">Nosal Przemysław: Wolontariat jako forma uczestnictwa w kulturze. „Kultura i Edukacja”, 2011, nr 4, s. 139-158</text:span></text:p>
      <text:p text:style-name="P11"><text:span text:style-name="T52">40. </text:span>- <text:span text:style-name="T36">Nowak Marek: „Voluntas” – wolontariat jako praca – transgresyjne formy wolontariatu: ciągłość i zerwanie. „Kultura i Edukacja”, 2014, nr 1, s. 214-243</text:span></text:p>
      <text:p text:style-name="P11"><text:span text:style-name="T52">41. </text:span>- <text:span text:style-name="T36">Nowak Marek: Wolontariat, ale jaki? „Kultura i Edukacja”, 2011, nr 4, s. 66-68 </text:span></text:p>
      <text:p text:style-name="P11"><text:span text:style-name="T52">42. </text:span>- <text:span text:style-name="T35">Nutt Małgorzata: Moda na wolontariat w Wielkiej Brytanii. „</text:span><text:span text:style-name="T34">Edukacja </text:span><text:span text:style-name="T35">i Dialog</text:span><text:span text:style-name="T34">”, 201</text:span><text:span text:style-name="T35">0</text:span><text:span text:style-name="T34">, nr </text:span><text:span text:style-name="T35">9-10</text:span><text:span text:style-name="T34">, s. </text:span><text:span text:style-name="T35">52-55</text:span></text:p>
      <text:p text:style-name="P9"><text:span text:style-name="T52">43. </text:span>- <text:span text:style-name="T38">Pająk-Ważna Ewa: Wolontariat w USA: idea pragmatyczna (i) czy polityczna? „Edukacja: Studia, Badania, Innowacje”, 2011, nr 4, s. 87-94</text:span></text:p>
      <text:p text:style-name="P9"><text:span text:style-name="T52">44. </text:span>- Piechowicz Agnieszka: Obrazy domów rodzinnych badanych wolontariuszy i ich rola w podejmowaniu działalności wolontarystycznej: studium przypadku. „Problmy Opiekuńczo-Wychowawcze”, 2020, nr 10, s. 54-67</text:p>
      <text:p text:style-name="P9"><text:span text:style-name="T52">45. </text:span>- <text:span text:style-name="T35">Piekarski Grzegorz: Motywacja egzo- i endocentryczna w działaniach prospołecznych wobec działalności wolontariackiej w świetle zjawiska płci. „Edukacja: Studia, Badania, Innowacje”, 2006, nr 4, s. 24-39</text:span></text:p>
      <text:p text:style-name="P9"><text:span text:style-name="T52">46. </text:span>- <text:span text:style-name="T36">Piekarski Grzegorz: Teoretyczne podstawy wolontariatu (w polu pracy socjalnej) w koncepcjach działania społecznego. „Praca Socjalna”, 2017, nr 1, s. 57-75</text:span></text:p>
      <text:p text:style-name="P9"><text:span text:style-name="T52">47. </text:span>- <text:span text:style-name="T35">Pokrzycka Lidia: Młodzież w działaniu: Wolontariat Europejski. „Nowa Szkoła”, 2012, nr 1, s. 53-56</text:span></text:p>
      <text:p text:style-name="P13"><text:span text:style-name="T52">48. </text:span>- <text:span text:style-name="T37">Polak Krzysztof: Wolontariat odrodzony. „Hejnał Oświatowy”, 2018, nr 11(177), s. 13-15</text:span></text:p>
      <text:p text:style-name="P9"><text:span text:style-name="T52">49. </text:span>- <text:span text:style-name="T36">Raczkowska Jadwiga: O ofiarności </text:span><text:span text:style-name="T41">społecznej</text:span><text:span text:style-name="T36"> i wolontariacie. „Problemy Opiekuńczo-Wychowawcze”, 2011, nr 9, s. 11-20</text:span></text:p>
      <text:p text:style-name="P9"><text:span text:style-name="T52">50. </text:span>- <text:span text:style-name="T42">Roszak Magdalena: Wolontariat pokolenia X i Y w pokojowym patrolu fundacji Wielka Orkiestra Świątecznej Pomocy. „Praca Socjalna”, 2021, nr 4, s. 97-117</text:span></text:p>
      <text:p text:style-name="P9"><text:span text:style-name="T52">51. </text:span>- <text:span text:style-name="T37">Siewiora Jacek: Wolontariat jako spotkanie osób w świecie wartości. „Hejnał Oświatowy”, 2018, nr 11(177), s. 10-13</text:span></text:p>
      <text:p text:style-name="P9"><text:span text:style-name="T52">52. </text:span>- <text:span text:style-name="T47">Skrzypcak Bohdan: Centrum Aktywności Lokalnej: wiele ścieżek praktykowania idei rozwoju społeczności lokalnej. </text:span><text:s/>„Praca Socjalna”, 2015, nr <text:span text:style-name="T47">3</text:span>, s. <text:span text:style-name="T47">103-129</text:span></text:p>
      <text:p text:style-name="P9"><text:span text:style-name="T52">53. </text:span>- <text:span text:style-name="T35">Smulczyk Marek: Jacy wolontariusze tworzą zmianę społeczną? Badanie porównawcze grup wolontariuszy pracujących z osobami niepełnosprawnymi. „Kultura i Edukacja”, 2014, nr 2, s. 83-103</text:span></text:p>
      <text:p text:style-name="P9"><text:span text:style-name="T52">54. </text:span>- <text:span text:style-name="T41">Supera-Markowska Maria: Podatkowe aspekty wolontariatu. „Praca Socjalna”, 2021, nr 4, s. 37-53</text:span></text:p>
      <text:p text:style-name="P14"><text:span text:style-name="T52">55. </text:span>- <text:span text:style-name="T46">Stepaniuk Joanna: Kim są młodzi szkolni wolontariusze? Pokolenie Z – w obliczu wolontariatu szkolnego. </text:span><text:span text:style-name="T41">„Praca Socjalna”, 2021, nr 4, s. </text:span><text:span text:style-name="T46">177-192</text:span></text:p>
      <text:p text:style-name="P9"><text:span text:style-name="T52">56. </text:span>- <text:span text:style-name="T34">Szcześniak Małgorzata: Co wynika z pomagania? „Psychologia w Szkole”, 2013, nr 1, s. 85-90</text:span></text:p>
      <text:p text:style-name="P9"><text:span text:style-name="T52">57. </text:span>- <text:span text:style-name="T33">Sztuka Joanna: Wolontariat jako aktywna forma adaptacji do starości i strategia radzenia sobie z samotnością. „Horyzonty Wychowania”, 2013, nr 12 (23), s. 139-163</text:span></text:p>
      <text:p text:style-name="P14"><text:span text:style-name="T52">58. </text:span>- <text:span text:style-name="T46">Tetwejer Paulina: Rola wolontariatu w zdobyciu zatrudnienia z perspektywy pracodawców. </text:span><text:span text:style-name="T41">„Praca Socjalna”, 2021, nr 4, s. </text:span><text:span text:style-name="T46">119-140</text:span></text:p>
      <text:p text:style-name="P9"><text:span text:style-name="T52">59. </text:span>- <text:span text:style-name="T37">Wiensak Paulina: Wolontariat hospicyjny wczoraj a dziś: próba opisu zmian strategii mobilizacyjnej do wolontariatu w perspektywie symbolicznej. „Kultura i Edukacja”, 2014, nr 1, s. 243-262</text:span></text:p>
      <text:p text:style-name="P9"><text:span text:style-name="T52">60. </text:span>- <text:span text:style-name="T36">Włodarczyk Ewa: Odcienie i cienie wolontariatu: „Kultura i Edukacja”, 2011, nr 3, s. 26-50</text:span></text:p>
      <text:p text:style-name="P9">- <text:span text:style-name="T41">Wolman Wiktor: Deontologiczne fundamenty bezinteresowności. „Praca Socjalna”, 2021, nr 4, s. 7-17.</text:span></text:p>
      <text:p text:style-name="P9"><text:span text:style-name="T52">61. </text:span>- <text:span text:style-name="T42">Wolman Wiktor: Źródła współczesnego wolontariatu w Polsce: wpływ doświadczeń pracy ochotniczej minionych epok na kondycję dzisiejszego wolontariatu. „Praca Socjalna”, 2021, nr 4, s. 19-35</text:span></text:p>
      <text:p text:style-name="P9"><text:soft-page-break/><text:span text:style-name="T52">62. </text:span>- <text:span text:style-name="T42">Zadrożna Aleksandra: Wolontariat w pracy z osobami z zaburzeniami psychicznymi: wybrane aspekty. „Praca Socjalna”, 2021, nr 4, s. 55-78</text:span></text:p>
      <text:p text:style-name="P9"><text:span text:style-name="T52">63. </text:span>- <text:span text:style-name="T38">Zając Dorota: Wolontariat: z potrzeby serca. „Życie Szkoły”, 2013, <text:s/>nr 7, s. 12-14</text:span></text:p>
      <text:p text:style-name="P9"><text:span text:style-name="T52">64. </text:span>- <text:span text:style-name="T36">Zawadzka Dorota: Postawy wolontariuszy Miejskiego Hospicjum w Płocku wobec kresu życia. „Edukacja Dorosłych”, 2006, nr 1-2, s. 107-115</text:span></text:p>
      <text:p text:style-name="P9"><text:span text:style-name="T52">65. </text:span>- <text:span text:style-name="T47">Żukowska Anna: Co moja rodzina może dać innym?Czy wolontariat może być zabawą? </text:span><text:s/>„Praca Socjalna”, 2015, nr 1, s. <text:span text:style-name="T47">99-108</text:span></text:p>
      <text:p text:style-name="P2"/>
      <text:p text:style-name="P2"/>
      <text:p text:style-name="P2"/>
      <text:p text:style-name="P3">Rozdziały, fragmenty książek</text:p>
      <text:p text:style-name="P3"/>
      <text:p text:style-name="P2"/>
      <text:p text:style-name="P4"><text:span text:style-name="T52">1. </text:span>- <text:span text:style-name="T8">Barańska Magdalena: Wolontariat 50+ jako forma aktywności dorosłych. W: Oświata dorosłych wobec jednostek i grup defaworyzowanych : ku społecznej jedności. Kraków, 2012. Nr inw.: 47913, s. 404-413</text:span></text:p>
      <text:p text:style-name="P19"><text:span text:style-name="T28">2. </text:span><text:span text:style-name="T9">- </text:span><text:span text:style-name="T27">Ceglarek Roman: Wychowanie do wolontariatu chrześcijańskiego w katechezie na podstawie podręczników z serii „Drogi świadków Chrystusa”. </text:span><text:span text:style-name="T21">W: Z teorii i praktyki pracy socjalnej. Pod red. Marka Banacha i J</text:span><text:span text:style-name="T1">ózefy Matejek. Levoca, 2012. Nr inw.: 47923, s. </text:span><text:span text:style-name="T21">83-101</text:span></text:p>
      <text:p text:style-name="P19"><text:span text:style-name="T28">3. </text:span><text:span text:style-name="T9">- </text:span><text:span text:style-name="T25">C</text:span><text:span text:style-name="T27">z</text:span><text:span text:style-name="T25">ego może nauczyć praca w wolontariacie? </text:span><text:span text:style-name="T26">(scenariusz godziny wychowawczej). </text:span><text:span text:style-name="T1">W: Anna Radwańska, Anita Sołtys: Godziny wychowawcze z nastolatkami: scenariusze zajęć. Warszawa, 2022. Nr inw.: 50873, s.</text:span><text:span text:style-name="T20"> 123-125</text:span></text:p>
      <text:p text:style-name="P19"><text:span text:style-name="T28">4. </text:span><text:span text:style-name="T9">- </text:span><text:span text:style-name="T24">Doświadczenia własne w zakresie wolontariatu w opiece paliatywno-hospicyjnej. W: Piotr Krakowiak: Społeczne i edukacyjne funkcje opieki paliatywno-hospicyjnej: badania w działaniu w latach 2002-2010. Gdańsk, 2012. Nr inw.: 45050, s. 15-18</text:span></text:p>
      <text:p text:style-name="P19"><text:span text:style-name="T28">5</text:span><text:span text:style-name="T9">. - </text:span><text:span text:style-name="T23">Glezman Joanna: Ustawa o działalnoś</text:span><text:span text:style-name="T27">c</text:span><text:span text:style-name="T23">i pożytku publicznego i o wolontariacie. W: Koncepcja i praktyka działania społecznego w pracy socjalnej. Pod red. Ewy Kantowicz. Olsztyn, 2011. Nr inw.: 44735, s. 138-144</text:span></text:p>
      <text:p text:style-name="P19"><text:span text:style-name="T28">6. </text:span><text:span text:style-name="T9">- </text:span><text:span text:style-name="T10">Grzybowski Przemysław Paweł: Wspólnota „doktor klaun” – działalność wolontaryjna.</text:span><text:span text:style-name="T1"> W: Znajomość, koleżeństwo, przyjaźń : dynamizm ewoluowania więzi emocjonalnej. Red. nauk. Alicja Żywczok. Warszawa, 2014. Nr inw.: 46600, s.</text:span><text:span text:style-name="T12"> 186-205</text:span></text:p>
      <text:p text:style-name="P16"><text:span text:style-name="T52">7. </text:span>- <text:span text:style-name="T50">Kantowicz Ewa: Koncepcja refleksyjnej praktyki w kształceniu pracowników socjalnych i wolontariuszy. </text:span><text:span text:style-name="T5">W: Praca socjalna w organizacjach samorządowych: z problemów działania i kształcenia. Red. nauk.: Barbara Kromolicka. Toruń, 2005. Nr inw.: 47917, s. </text:span><text:span text:style-name="T6">379-388</text:span><text:span text:style-name="T50"> </text:span></text:p>
      <text:p text:style-name="P15"><text:span text:style-name="T52">8. </text:span>- <text:span text:style-name="T49">Kapuścińska Monika: Motywy podejmowania działań wolontariackich wśród młodzieży szkolnej. W: Pomoc jako zachowanie prospołeczne. Red. Teresa Zbyrad, Bogdan Krempa. Lublin, 2012. Nr inw.: 47916, s. 317-326 </text:span></text:p>
      <text:p text:style-name="P5"><text:span text:style-name="T52">9. </text:span>- <text:span text:style-name="T43">Karasińska Anna: Wolontariat jako forma uspołeczniania dzieci i młodzieży. </text:span><text:span text:style-name="T1">W: Wychowanie, profilaktyka, terapia. Szanse i zagrożenia. Pod red. nauk. Magdaleny Boczkowskiej, Eweliny Tymoszuk i Patrycji Zielińskiej. Kraków, OW Impuls, 2012. Nr inw.: 45497, s. </text:span><text:span text:style-name="T4">43-54</text:span></text:p>
      <text:p text:style-name="P5"><text:span text:style-name="T52">10. </text:span>- <text:span text:style-name="T49">Kołecka Małgorzata: Wolontariat – szansa i nadzieja. W: Pomoc jako zachowanie prospołeczne. Red. Teresa Zbyrad, Bogdan Krempa. Lublin, 2012. Nr inw.: 47916, s. 301-316</text:span></text:p>
      <text:p text:style-name="P5"><text:span text:style-name="T52">11. </text:span><text:span text:style-name="T7">- <text:s/>Korzon Aniela: Wolontariat – wyzwaniem ponowoczesności. </text:span><text:span text:style-name="T1">W: Edukacja jako proces socjalizacji osób niepełnosprawnych. Pod red. Anny Klinik. Kraków, 2009. Nr inw.: 48385, s. </text:span><text:span text:style-name="T2">133-140</text:span></text:p>
      <text:p text:style-name="P6"><text:span text:style-name="T52">12. </text:span>- <text:span text:style-name="T40">Krajewska Beata: Wolontariat na rzecz dziecka i rodziny. Idea, znaczenie, podstawy prawne i egzemplifikacje. </text:span>W: Społeczeństwo obywatelskie: historia, teoria, praktyka. Red. nauk. Rafał Kania i Marcin Kazimierczuk. Warszawa, 2021. Nr inw.: 49433, s. <text:span text:style-name="T40">255-272</text:span></text:p>
      <text:p text:style-name="P6"/>
      <text:p text:style-name="P7"><text:soft-page-break/><text:span text:style-name="T52">13. </text:span>- <text:span text:style-name="T44">Krakowiak Piotr, Paczkowska Agnieszka, Janowicz Anna: Wolontariat niedostosowanych społecznie w zespołowej opiece paliatywno-hospicyjnej. </text:span>W: Współczesne problemy resocjalizacji. W poszukiwaniu nowych rozwiązań. Red. nauk. Małgorzata H. Kowalczyk, Michał Szykut. Toruń, Wydawnictwo Edukacyjne „Akapit”, 2015. Nr inw.: 47411, s. <text:span text:style-name="T44">343-360</text:span></text:p>
      <text:p text:style-name="P8"><text:span text:style-name="T52">14. </text:span>- <text:span text:style-name="T49">Krzesińska-Żach Beata: Wolontariat w służbie osób terminalnie chorych na przykładzie Hospicjum „Dom Opatrzności Bożej” w Białymstoku. <text:s text:c="2"/>W: Pomoc jako zachowanie prospołeczne. Red. Teresa Zbyrad, Bogdan Krempa. Lublin, 2012. Nr inw.: 47916, s. 341-348</text:span></text:p>
      <text:p text:style-name="P8"><text:span text:style-name="T52">15. </text:span>- <text:span text:style-name="T49">Ożóg Katarzyna: Działalność w wolontariacie – między służbą drugiemu człowiekowi a pseudoaltruizmem. W: Pomoc jako zachowanie prospołeczne. Red. Teresa Zbyrad, Bogdan Krempa. Lublin, 2012. Nr inw.: 47916, s. 327-341</text:span></text:p>
      <text:p text:style-name="P7"><text:span text:style-name="T52">16. </text:span>- <text:span text:style-name="T51">Pająk-Ważna Ewa: Altruiści w działaniu – czyli rozważania o wolontariacie zagranicznym w Europejskim Roku Wolontariatu. Cz. 1 i 2. </text:span>W: Z teorii i praktyki pracy socjalnej. Pod red. Marka Banacha i Józefy Matejek. Levoca, 2012. Nr inw.: 47923, s. <text:span text:style-name="T51">186-219</text:span></text:p>
      <text:p text:style-name="P7"><text:span text:style-name="T52">17. </text:span>- <text:span text:style-name="T30">Piasecka Agnieszka: Kompetencje wolontariackie: ich ocena, wykorzystanie oraz rozwój w kontekście lokalnej i globalnej współpracy – egzemplifikacje. </text:span>W: Rodzina – Młodzież – Dziecko: szkice z teorii i praktyki pomocy psychopedagogicznej i socjalnej. Red. nauk.: Magdalena Piorunek, Joanna Kozielska, Agnieszka Skowrońska-Pućka. Poznań, 2014. Nr inw.: 46593, s. <text:span text:style-name="T30">551-574</text:span></text:p>
      <text:p text:style-name="P7"><text:span text:style-name="T52">18. </text:span>- <text:span text:style-name="T48">Program edukacyjny „Lubię pomagać” dotyczący rozwoju wolontariatu hospicyjnego. Pole problemowe i adresaci. </text:span>W: Piotr Krakowiak: Społeczne i edukacyjne funkcje opieki paliatywno-hospicyjnej: badania w działaniu w latach 2002-2010. Gdańsk, 2012. Nr inw.: 45050, s. <text:span text:style-name="T48">49-62</text:span></text:p>
      <text:p text:style-name="P8"><text:span text:style-name="T52">19. </text:span>- <text:span text:style-name="T49">Sobolewska-Popko Agnieszka Maria: Czy pomaganie męczy? Jak skutecznie pomagać nie zatracając siebie? (na podstawie pracy wolontariuszy). <text:s/>W: Pomoc jako zachowanie prospołeczne. Red. Teresa Zbyrad, Bogdan Krempa. Lublin, 2012. Nr inw.: 47916, s. 349-358</text:span></text:p>
      <text:p text:style-name="P8"><text:span text:style-name="T52">20. </text:span>- <text:span text:style-name="T49">Solcova Janka, Zilova Anna: Voluntariat v Slovenskej republike. <text:s/>W: Pomoc jako zachowanie prospołeczne. Red. Teresa Zbyrad, Bogdan Krempa. Lublin, 2012. Nr inw.: 47916, s. 359-368</text:span></text:p>
      <text:p text:style-name="P7"><text:span text:style-name="T52">21. </text:span>- <text:span text:style-name="T45">Wolontariat jako narzędzie zmiany społecznej. W: Beata Maria Nowak: Rodzina w kryzysie: studium resocjalizacyjne. Warszawa, 2012. Nr inw.: 45827, s. 136-142</text:span></text:p>
      <text:p text:style-name="P7"/>
      <text:p text:style-name="P24">Oprac. Dorota Kamińska</text:p>
      <text:p text:style-name="P24">październik 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duration>PT2H53M45S</meta:editing-duration>
    <meta:editing-cycles>27</meta:editing-cycles>
    <dc:date>2023-10-20T13:39:12.189000000</dc:date>
    <meta:document-statistic meta:table-count="0" meta:image-count="0" meta:object-count="0" meta:page-count="5" meta:paragraph-count="97" meta:word-count="2074" meta:character-count="14877" meta:non-whitespace-character-count="12869"/>
  </office:meta>
</office:document-meta>
</file>