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imes New Roman" fo:font-size="14pt" fo:font-weight="bold" officeooo:rsid="00023373" officeooo:paragraph-rsid="00023373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start" style:justify-single-word="false"/>
      <style:text-properties style:font-name="Times New Roman" fo:font-size="12pt" fo:font-weight="bold" officeooo:rsid="00023373" officeooo:paragraph-rsid="00023373" style:font-size-asian="12pt" style:font-weight-asian="bold" style:font-size-complex="12pt" style:font-weight-complex="bold"/>
    </style:style>
    <style:style style:name="P3" style:family="paragraph" style:parent-style-name="Standard">
      <style:paragraph-properties fo:text-align="justify" style:justify-single-word="false"/>
      <style:text-properties style:font-name="Times New Roman" officeooo:rsid="000061e3" officeooo:paragraph-rsid="000061e3"/>
    </style:style>
    <style:style style:name="P4" style:family="paragraph" style:parent-style-name="Standard">
      <style:paragraph-properties fo:text-align="justify" style:justify-single-word="false"/>
      <style:text-properties style:font-name="Times New Roman" officeooo:rsid="00023373" officeooo:paragraph-rsid="00023373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weight="bold" officeooo:rsid="00023373" officeooo:paragraph-rsid="00023373" style:font-weight-asian="bold" style:font-weight-complex="bold"/>
    </style:style>
    <style:style style:name="P6" style:family="paragraph" style:parent-style-name="Standard" style:list-style-name="L1">
      <style:paragraph-properties fo:text-align="justify" style:justify-single-word="false"/>
      <style:text-properties style:font-name="Times New Roman" officeooo:rsid="0005fd3b" officeooo:paragraph-rsid="0005fd3b"/>
    </style:style>
    <style:style style:name="P7" style:family="paragraph" style:parent-style-name="Standard" style:list-style-name="L1">
      <style:paragraph-properties fo:text-align="justify" style:justify-single-word="false"/>
      <style:text-properties style:font-name="Times New Roman" fo:font-weight="normal" officeooo:rsid="0007d5e1" officeooo:paragraph-rsid="0007d5e1" style:font-weight-asian="normal" style:font-weight-complex="normal"/>
    </style:style>
    <style:style style:name="P8" style:family="paragraph" style:parent-style-name="Standard" style:list-style-name="L1">
      <style:paragraph-properties fo:text-align="justify" style:justify-single-word="false"/>
      <style:text-properties style:font-name="Times New Roman" fo:font-weight="normal" officeooo:rsid="000b8d14" officeooo:paragraph-rsid="000b8d14" style:font-weight-asian="normal" style:font-weight-complex="normal"/>
    </style:style>
    <style:style style:name="P9" style:family="paragraph" style:parent-style-name="Standard" style:list-style-name="L1">
      <style:paragraph-properties fo:text-align="justify" style:justify-single-word="false"/>
      <style:text-properties style:font-name="Times New Roman" officeooo:rsid="000061e3" officeooo:paragraph-rsid="000061e3"/>
    </style:style>
    <style:style style:name="P10" style:family="paragraph" style:parent-style-name="Standard" style:list-style-name="L2">
      <style:paragraph-properties fo:text-align="justify" style:justify-single-word="false"/>
      <style:text-properties style:font-name="Times New Roman" officeooo:rsid="000061e3" officeooo:paragraph-rsid="000061e3"/>
    </style:style>
    <style:style style:name="P11" style:family="paragraph" style:parent-style-name="Standard" style:list-style-name="L2">
      <style:paragraph-properties fo:text-align="justify" style:justify-single-word="false"/>
      <style:text-properties style:font-name="Times New Roman" officeooo:rsid="00046e80" officeooo:paragraph-rsid="00046e80"/>
    </style:style>
    <style:style style:name="P12" style:family="paragraph" style:parent-style-name="Standard" style:list-style-name="L1">
      <style:paragraph-properties fo:text-align="justify" style:justify-single-word="false"/>
      <style:text-properties officeooo:paragraph-rsid="000aaf87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041ddf" style:font-weight-asian="bold" style:font-weight-complex="bold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style:font-name="Times New Roman" fo:font-weight="normal" officeooo:rsid="0009af10" style:font-weight-asian="normal" style:font-weight-complex="normal"/>
    </style:style>
    <style:style style:name="T5" style:family="text">
      <style:text-properties style:font-name="Times New Roman" fo:font-weight="normal" officeooo:rsid="000aaf87" style:font-weight-asian="normal" style:font-weight-complex="normal"/>
    </style:style>
    <style:style style:name="T6" style:family="text">
      <style:text-properties style:font-name="Times New Roman" fo:font-weight="normal" officeooo:rsid="001d6889" style:font-weight-asian="normal" style:font-weight-complex="normal"/>
    </style:style>
    <style:style style:name="T7" style:family="text">
      <style:text-properties style:font-name="Times New Roman" fo:font-weight="bold" officeooo:rsid="001d6889" style:font-weight-asian="bold" style:font-weight-complex="bold"/>
    </style:style>
    <style:style style:name="T8" style:family="text">
      <style:text-properties officeooo:rsid="00041ddf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Mutyzm wybiórczy - bibliografia ze zbiorów Pedagogicznej Biblioteki Wojewódzkiej w Krakowie, filii w Myslenicach</text:p>
      <text:p text:style-name="P1"/>
      <text:p text:style-name="P2">Wydawnictwa zwarte:</text:p>
      <text:p text:style-name="P3"/>
      <text:list xml:id="list3294755823" text:style-name="L1">
        <text:list-item>
          <text:p text:style-name="P6">Mutyzm / [w:] Słownik pedagogiki specjalnej / Małgorzata Kupisiewicz. - Warszawa : Wydawnictwo Naukowe PWN, 2013, s. 198. <text:span text:style-name="T1">Nr inw: 45463</text:span></text:p>
        </text:list-item>
        <text:list-item>
          <text:p text:style-name="P12"><text:span text:style-name="T4">Mutyzm / Monika Andrze</text:span><text:span text:style-name="T5">jewska // w: Zaburzenia psychiczne i rozwojowe u dzieci a szkolna rzeczywistość / </text:span><text:span text:style-name="T6">redakcja naukowa Marta Jerzak. - Warszawa : Wydawnictwo Naukowe PWN SA, 2016, s. 13-39. </text:span><text:span text:style-name="T7">Nr inw: 50207</text:span></text:p>
        </text:list-item>
        <text:list-item>
          <text:p text:style-name="P7">Mutyzm wybiórczy / Artur Kołakowski, Iwona Dąbrowska // [w:] Psychologia kliniczna dzieci <text:line-break/>i młodzieży / red. nauk. Iwona Grzegorzewska, Lidia Cierpiałkowska, Aneta R. Borkowska. - Wyd. 1, 1 dodruk. - Warszawa : Wydawnictwo Naukowe PWN, 2020, s. 512-519. <text:line-break/><text:span text:style-name="T1">Nr inw: 49167</text:span></text:p>
        </text:list-item>
        <text:list-item>
          <text:p text:style-name="P9">Mutyzm wybiórczy : poradnik dla rodziców, nauczycieli i specjalistów / Maria Bystrzanowska. - Wydanie IV poprawione i uzupełnione. <text:s/>- Kraków : Oficyna Wydawnicza "Impuls", 2018. <text:line-break/><text:span text:style-name="T2">Nr inw: 48376</text:span></text:p>
        </text:list-item>
        <text:list-item>
          <text:p text:style-name="P8"><text:span text:style-name="T8">M</text:span>utyzm wybiórczy (selektywny) // w: Moje dziecko sie boi : jak mogę mu pomóc? / Magdalena Lange-Rachwał. - Warszawa : Difin, 2019, s. 197-200. <text:span text:style-name="T1">Nr inw: 49416</text:span></text:p>
        </text:list-item>
        <text:list-item>
          <text:p text:style-name="P9">Mutyzm wybiórczy : trzy spojrzenia / Monika Cabała, Agnieszka Leśniak-Stępień, Renata Szot, Katarzyna Szyszka. - Kraków : Oficyna Wydawnicza "Impuls", 2016. <text:span text:style-name="T2">Nr inw: 47640</text:span></text:p>
        </text:list-item>
      </text:list>
      <text:p text:style-name="P4"/>
      <text:p text:style-name="P5">Artykuły z czasopism:</text:p>
      <text:list xml:id="list3507573629" text:style-name="L2">
        <text:list-item>
          <text:p text:style-name="P11">Przerwać ciszę - mutyzm / Aleksandra Kubala-Kulpińska // <text:span text:style-name="T3">Życie Szkoły</text:span>. - 2015, nr 2, s. 18-21.</text:p>
        </text:list-item>
        <text:list-item>
          <text:p text:style-name="P10">Wsparcie dziecka z mutyzmem wybiórczym : historia Basi - milczącej w przedszkolu dziewczynki / Agnieszka Gazda // <text:span text:style-name="T3">Wychowanie w Przedszkolu</text:span>. - 2023, nr 3, s. 43-46.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10-20T23:40:51.940000000</meta:creation-date>
    <meta:generator>LibreOffice/6.4.0.3$Windows_X86_64 LibreOffice_project/b0a288ab3d2d4774cb44b62f04d5d28733ac6df8</meta:generator>
    <dc:date>2023-11-06T16:27:06.225000000</dc:date>
    <meta:editing-duration>PT1H50M37S</meta:editing-duration>
    <meta:editing-cycles>7</meta:editing-cycles>
    <meta:document-statistic meta:table-count="0" meta:image-count="0" meta:object-count="0" meta:page-count="1" meta:paragraph-count="11" meta:word-count="243" meta:character-count="1552" meta:non-whitespace-character-count="1324"/>
  </office:meta>
</office:document-meta>
</file>