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mocje</text:p>
      <text:p text:style-name="P1">(Rozwój emocjonalny, potrzeby emocjonalne, </text:p>
      <text:p text:style-name="P1">inteligencja emocjonalna, kultura emocjonalna)</text:p>
      <text:p text:style-name="P1"/>
      <text:p text:style-name="P2">Bibliografia w wyborze</text:p>
      <text:p text:style-name="P2"><text:s/></text:p>
      <text:p text:style-name="P2"/>
      <text:p text:style-name="P2">Druki zwarte</text:p>
      <text:p text:style-name="Standard"/>
      <text:p text:style-name="P3"/>
      <text:p text:style-name="P8">1 - Collins Bryn C.: Emocjonalna niedostępność. Gdańsk, GWP, 2000. Nr inw.: 37999</text:p>
      <text:p text:style-name="P8">2 - Emocje dzieci i młodzieży z trudnościami w rozwoju i zachowaniu. Red. nauk. Barbara Winczura. Kraków, OW Impuls, 2017. Nr inw.: 28001</text:p>
      <text:p text:style-name="P12">3 - <text:span text:style-name="T1"><text:s/>Gawda Barbara, Kosacka Kalina , Banaszkiewicz Paulina : Psychologia emocji pokolenia d</text:span><text:span text:style-name="T3">igital natives</text:span><text:span text:style-name="T5">. Lublin, Wydawnictwo UMCS, 2020. Nr inw.: 49141</text:span></text:p>
      <text:p text:style-name="P12"><text:span text:style-name="T5">4 </text:span><text:span text:style-name="T7">-</text:span><text:span text:style-name="T5"> Gibas Jarosław: Święty spokój: instrukcja obsługi emocji. Gliwice, Helion, 2018. Nr inw.: 48979</text:span></text:p>
      <text:p text:style-name="P9">5 - Goleman Daniel: Inteligencja emocjonalna. Poznań, Media Rodzina, 2012. Nr inw.: 45057</text:p>
      <text:p text:style-name="P8">6 - Jach-Salamon Natalia, Gawda Barbara: Rozpoznawanie, nazywanie i regulowanie emocji przez dzieci w wieku przedszkolnym i wczesnoszkolnym. Lublin, Wydawnictwo UMCS, 2023. Nr inw.: 50779</text:p>
      <text:p text:style-name="P8">7 - <text:s/>Keltner Dacher, Oatley Keith, Jenkins Jennifer M.: Zrozumieć emocje : wydanie nowe. Warszawa, PWN, 2021. Nr inw.: 50781</text:p>
      <text:p text:style-name="P8">8 - Konrad Stefan, Hendl Claudia: Inteligencja emocjonalna: podręcznik z zestawem ćwiczeń. Katowice, Videograf II, 2000. Nr inw.: 48710</text:p>
      <text:p text:style-name="P12">9 - Lemańska Wanda: O sile emocji pozytywnych: zapobieganie depresji dzieci i młodzieży. Warszawa, WSiP, 2005. Nr inw.: 40455</text:p>
      <text:p text:style-name="P8">10 - Louis John Philip, McDonald Louis Karen : Potrzeby emocjonalne dziecka: praktyczny poradnik dla rodziców i specjalistów. Sopot, 2019. Nr inw.: 48915</text:p>
      <text:p text:style-name="P12">11 - Madalińska-Michalak Joanna, Góralska Renata: Kompetencje emocjonalne nauczyciela. Warszawa, Wolters Kluwer, 2012. Nr inw.: 45849</text:p>
      <text:p text:style-name="P12">12 - Malek Renata: Nasze relacje: nazywanie relacji międzyludzkich i towarzyszących im emocji. Gdańsk, Wydawnictwo Harmonia, 2021. Nr inw.: 50183</text:p>
      <text:p text:style-name="P12">13 - Manz Charles C.: Dyscyplina emocjonalna. Warszawa, Świat Książki, 2005. Nr inw.: 45158</text:p>
      <text:p text:style-name="P12">14 - Metody badania emocji i motywacji. Red. nauk. Henryk Gasiul. Warszawa, Difin, 2018. <text:line-break/>Nr inw.: 48418</text:p>
      <text:p text:style-name="P12">15 - Pedagogika serca: wychowanie emocjonalne w XXI wieku. Red. nauk. Ewa Lewandowska-Tarasiuk, Jan Łaszczyk, Bogusław Śliwerski. Warszawa, Difin, 2016. Nr inw.: 47383</text:p>
      <text:p text:style-name="P12">16 - Psychologia emocji. Red. Michel Lewis, Jeannette M. Havilland-Jones. Gdańsk, GWP, 2005. Nr inw.: 41201</text:p>
      <text:p text:style-name="P12">17 - Sacher Wiesława Aleksandra: Słuchanie muzyki a kształtowanie emocjonalności dzieci. Katowice, Wydawnictwo Uniwersytetu Śląskiego, 2004. Nr inw.: 39992</text:p>
      <text:p text:style-name="P8">18 - Tarkowski Zbigniew: Dzieci z zaburzeniami zachowania, emocji i mowy. Gdańsk, Harmonia Universalis, 2016. Nr inw.: 47405</text:p>
      <text:p text:style-name="P8">19 - Turner Jonathan H., Stets Jan E.: Socjologia emocji. Warszawa, Wydawnictwo Naukowe PWN, 2009. Nr inw.: 47657</text:p>
      <text:p text:style-name="P12"><text:span text:style-name="T1">20 - Znajomość, koleżeństwo, przyjaźń : dynamizm ewoluowania więzi emocjonalnej. Red. nauk. Alicja Żywczok. Warszawa,</text:span><text:span text:style-name="T3"> </text:span><text:span text:style-name="T5">Wydawnictwo Akademickie Żak,</text:span><text:span text:style-name="T3"> <text:s/></text:span><text:span text:style-name="T1">2014. Nr inw.: 46600</text:span></text:p>
      <text:p text:style-name="P12"/>
      <text:p text:style-name="P7"/>
      <text:p text:style-name="P7"/>
      <text:p text:style-name="P7"><text:soft-page-break/>Artykuły z czasopism</text:p>
      <text:p text:style-name="P7"/>
      <text:p text:style-name="P7"/>
      <text:p text:style-name="P8">1 - Abramciów Rafał: Specyfika poznawczego ujęcia emocji na przykładzie teorii emocji <text:line-break/>R. Lazarusa a fenomenologiczna teoria emocji J.P. Sartre’a. „Horyzonty Wychowania”, 2008, nr 7 (13), s. 197-206</text:p>
      <text:p text:style-name="P8">2 - Adamik Simegowa Miroslava: Rozwiązywanie emocjonalnych problemów dzieci w szkole podstawowej. „Horyzonty Wychowania”, 2011, nr 10 (19), s. 167-187</text:p>
      <text:p text:style-name="P8">3 - Bajer Ewa, Baranowska-Jojko Ewa: Jak wspierać rozwój emocjonalny dziecka w przedszkolu? „Wychowanie w Przedszkolu”, 2018, nr 10, s. 4-8</text:p>
      <text:p text:style-name="P10">4 - Czub Tomasz: Możliwość regulacji emocji u dzieci w środowisku szkolnym. „Kwartalnik Pedagogiczny”, 2004, nr 4, s. 53-75</text:p>
      <text:p text:style-name="P10">5 - Daniszewski Rafał: Dziecięce emocje. „Wychowanie w Przedszkolu”, 2014, nr 7, s. 49-51</text:p>
      <text:p text:style-name="P12"><text:span text:style-name="T6">6 - Dąbrowski Michał : Czy miłość romantyczna jest emocją? </text:span><text:span text:style-name="T5">„Kultura i Społeczeństwo”, 2020, <text:line-break/>nr 4, s. 137-152</text:span></text:p>
      <text:p text:style-name="P8">7 - Gajtkowska Magdalena, Wesołowska Patrycja: Współpraca z rodzicami w rozwijaniu kompetencji emocjonalnych dzieci. <text:s/>„Wychowanie w Przedszkolu”, 2014, nr 5, s. 47-51</text:p>
      <text:p text:style-name="P8">8 - Grodecka Aneta: Emocje w dyskursie o literaturze i sztuce. „Polonistyka”, 2014, nr 4, s. 4-9</text:p>
      <text:p text:style-name="P8">9 - Gutowski Jakub: Przeprowadzki emocji. „Psychologia w Szkole”, 2013, nr 4, s. 63-68</text:p>
      <text:p text:style-name="P8">10 - Gutowski Jakub: Stare emocje w nowym tornistrze. „Psychologia w Szkole”, 2012, nr 3, <text:line-break/>s. 36-43</text:p>
      <text:p text:style-name="P8">11 - Jaczewski Andrzej: Powstawanie i rozwój potrzeby więzi emocjonalnej. „Kwartalnik Pedagogiczny”, 2010, nr 2, s. 37-54</text:p>
      <text:p text:style-name="P12"><text:span text:style-name="T1">12 - </text:span><text:span text:style-name="T5"><text:s/>Jankowska-Robak Ewelina: </text:span><text:span text:style-name="T2">Samoregulacja emocjonalna przedszkolaków: jak prawidłowo wspierać dzieci w lepszym rozumieniu siebie? </text:span><text:span text:style-name="T6">„</text:span><text:span text:style-name="T5">Wychowanie w Przedszkolu”, 2022, nr 8, s. 31-34</text:span></text:p>
      <text:p text:style-name="P8">13 - Jasińska-Kania Aleksandra: Socjologiczne odkrywanie emocji. <text:s/>„Kultura i Społeczeństwo”, 2006, nr 1-2, s. 41-54</text:p>
      <text:p text:style-name="P8">14 - Kałuba-Korczak Anna: Dlaczego on jest taki niedojrzały? Czyli o emocjonalności przedszkolaków w praktyce. „Wychowanie w Przedszkolu”, 2017, nr 3, s. 4-9</text:p>
      <text:p text:style-name="P12"><text:span text:style-name="T5">15 -Kapuścińska-Kozakiewicz Justyna : </text:span><text:span text:style-name="T6">Wspieranie rozwoju społeczno-emocjonalnego: nasze emocje w grupie.</text:span><text:span text:style-name="T5"> „Wychowanie w Przedszkolu”, 2021, nr 9, s. 34-39</text:span></text:p>
      <text:p text:style-name="P8">16 - Kłysz-Sokalska Natalia: Aktywności muzyczne a rozwój języka emocji dziecka. „Życie Szkoły”, 2020, nr 1, s. 39-43</text:p>
      <text:p text:style-name="P8">17 - Kozłowski Tomasz: Ułuda racjonalności? O emocjonalnych podstawach społecznego funkcjonowania człowieka. <text:s/>„Kultura i Społeczeństwo”, 2006, nr 1-2, s. 129-152</text:p>
      <text:p text:style-name="P13"><text:span text:style-name="T1">18 - Kubala-Kulpińska Aleksandra: Jak wspomóc ucznia w rozwijaniu umiejętności zarządzania emocjami?.</text:span><text:span text:style-name="T4"> </text:span><text:span text:style-name="T5">„Życie Szkoły”, 2022, nr 8, s. 19-22</text:span></text:p>
      <text:p text:style-name="P8">19 - Kubala-Kulpińska Aleksandra: Techniki relaksacyjne, czyli jak rozładować napięcie emocjonalne. „Życie Szkoły”, 2015, nr 9, s. 18-21</text:p>
      <text:p text:style-name="P8">20 - Kubala-Kulpińska Aleksandra: Zadbać o emocje dziecka w zabawie: metody polegające na odgrywaniu ról. „Życie Szkoły”, 2020, nr 5, s. 4-8</text:p>
      <text:p text:style-name="P8">21 - Kuligowski Waldemar: Emocje, kultury, teksty: perspektywy antropologiczne. „Kultura <text:line-break/>i Społeczeństwo”, 2006, nr 1-2, s. 55-79</text:p>
      <text:p text:style-name="P8">22 - Kuszak Kinga: Kompetencje emocjonalne młodszych uczniów. „Nauczanie Początkowe. Kształcenie Zintegrowane”, 2016/2017, nr 2, s. 9-24</text:p>
      <text:p text:style-name="P8">23 - Łuba Małgorzata: Z emocjami za pan brat. „Polonistyka”, 2015, nr 2, s. 21-23</text:p>
      <text:p text:style-name="P8">24 - Meslin Anna: Nie <text:s/>ma dobrych i złych emocji – one po prostu są. „Życie Szkoły”. 2018, nr 12 s. 2-5</text:p>
      <text:p text:style-name="P8">25 - Obuchowska Joanna: Emocje w edukacji: indyjski przepis na harmonijny rozwój. „Życie Szkoły”, 2019, nr 3, s. 31-34</text:p>
      <text:p text:style-name="P8">26 - Obuchowska Joanna: Rozwój emocjonalno-społeczny: o równowadze w procesie kształcenia. „Życie Szkoły”, 2019, nr 6, s. 39-43</text:p>
      <text:p text:style-name="P8"><text:soft-page-break/>27 - Ołtarzewski Eryk: Poznać i zrozumieć emocje: jak oswoić trudne emocje zamiast je tłumić. „Życie Szkoły”, <text:s/>2018, nr 12, s. 6-10</text:p>
      <text:p text:style-name="P8">28 - Osińska Barbara: Rozwój emocjonalny dziecka w wieku przedszkolnym. „Edukacja i Dialog”, 2016, nr 3-4, s. 44-48</text:p>
      <text:p text:style-name="P8">29 - Paszkiewicz Aneta: Zakazane emocje. „Problemy Opiekuńczo-Wychowawcze”, 2017, nr 3, <text:line-break/>s. 12-19</text:p>
      <text:p text:style-name="P8">30 - Pilarska Paula: Czytanie emocji. „Psychologia w Szkole”, 2013, nr 2, s. 22-29</text:p>
      <text:p text:style-name="P8">31 - Ruman Natalia Maria: Między emocjami a rozumem. „Edukacja i Dialog”, 2010, nr 3-4, s. 21-25</text:p>
      <text:p text:style-name="P8">32 - Sawicka Maja: Pojęcie kultury emocjonalnej jako narzędzie analizy socjologicznej. „Kultura <text:line-break/>i Społeczeństwo”, 2015, nr 1, s. 181-195</text:p>
      <text:p text:style-name="P8">33 - Schmidt Anna: Uczeń edukacji wczesnoszkolnej w świecie trudnych emocji. „Nauczanie Początkowe. Kształcenie Zintegrowane”, 2016/2017, nr 2, s. 57-66</text:p>
      <text:p text:style-name="P8">34 - Skwarka Ewa: Oswoić emocje. „Wychowanie w Przedszkolu”, 2010, nr 3, s. 30-34</text:p>
      <text:p text:style-name="P8">35 - Stępień-Nycz Małgorzata: Jak rozmawiać z dziećmi o emocjach? „Wychowanie <text:line-break/>w Przedszkolu”, 2012, nr 11, s. 5-10</text:p>
      <text:p text:style-name="P8">36 - Stępień-Rejszel Kamila Olga: Media elektroniczne a emocje najmłodszych: tablet, smartfon – wróg czy przyjaciel w kształtowaniu rozwoju emocji? „Wychowanie w Przedszkolu”, 2019, nr 5, s. 4-10</text:p>
      <text:p text:style-name="P8">37 - Stryjewska Monika: Wspieranie rozwoju emocjonalno-społecznego dziecka w wieku przedszkolnym. „Wychowanie w Przedszkolu”, 2018, nr 1, s. 14-17</text:p>
      <text:p text:style-name="P8">38 - Szlendak Tomasz: Nefemerydy w Morzu Sieciowym: ucieczka emocji z klatki postprywatności. „Kultura i Społeczeństwo”, 2006, nr 1-2, s. 105-128</text:p>
      <text:p text:style-name="P8">39 - Śmieja Magdalena: Siła tkwiąca w emocjach. „Psychologia w Szkole”, 2009, nr 2, s. 83-91</text:p>
      <text:p text:style-name="P8">40 - Timoszyk-Tomczak Celina, Kraska-Bierńkowska Małgorzata: Emocje w kontekście własnej linii życia i wizji przyszłości. „Kwartalnik Pedagogiczny”, 2002, nr 3-4, s. 183-197</text:p>
      <text:p text:style-name="P8">41 - Trusznio Sława: Prawidłowości i zagrożenia rozwoju emocjonalnego dzieci. „Nauczanie Początkowe. Kształcenie Zintegrowane”, 2010/2011, nr 4, s. 7-17</text:p>
      <text:p text:style-name="P8">42 - Wach Krzysztof: Od człowieka racjonalnego do emocjonalnego: zmiana paradygmatu nauk ekonomicznych. „Horyzonty Wychowania”, 2010, nr 9(17), s. 95-105</text:p>
      <text:p text:style-name="P12"><text:span text:style-name="T1">43 - Ważewicz-Wójtowicz Paula: <text:s/></text:span><text:span text:style-name="T6">Gniew w pracach plastycznych dzieci w okresie dorastania: plastyczna ekspresja emocji</text:span><text:span text:style-name="T5">. <text:s/>„Problemy Opiekuńczo-Wychowawcze”, 2022, nr 3 s. 46-62</text:span></text:p>
      <text:p text:style-name="P9">44 - Wiśniewski Daniel: Skutki emocji negatywnych w rozwoju młodzieży. „Opieka-Terapia- Wychowanie”, 2001, nr 3, s. 8-10</text:p>
      <text:p text:style-name="P9">45 - Woltman Ewa: Kształcenie polonistyczne a edukacja emocjonalna. „Edukacja i Dialog”, 2003, nr 2, s. 42-47</text:p>
      <text:p text:style-name="P9">46 - Zbróg Zuzanna: Kompetencje emocjonalne dziecka. „Życie Szkoły”, 2009, nr 2, s. 28-33</text:p>
      <text:p text:style-name="P9">47 - Zbróg Zuzanna: Wybrane strategie nabywania umiejętności emocjonalno-społecznych w okresie dzieciństwa. „Nauczanie Początkowe. Kształcenie Zintegrowane”, 2010/2011, nr 4, s. 90-100</text:p>
      <text:p text:style-name="P8"/>
      <text:p text:style-name="P7"/>
      <text:p text:style-name="P7"/>
      <text:p text:style-name="P7">Rozdziały, fragmenty książek</text:p>
      <text:p text:style-name="P8"/>
      <text:p text:style-name="P8">1 - Ćwiczenia fizyczne a sfera emocjonalna. W: Monika Guszkowska: Aktywność fizyczna <text:line-break/>i psychika: korzyści i zagrożenia. Toruń, 2013. Nr inw.: 47352, s. 37-104</text:p>
      <text:p text:style-name="P8">2 - Dyląg Jerzy: Podmiotowość ucznia i nauczyciela a kształcenie emocjonalne i etyczno-moralne w edukacji zintegrowanej. W: Relacje i konteksty (w) edukacji elementarnej. Pod red.: Magdaleny Grochowalskiej i Ewy Żmijewskiej. Kraków, 2010. Nr inw.: 44376, s. 45-51</text:p>
      <text:p text:style-name="P8">3 - Ekshibicjonizm emocjonalny. W: Irena Pospiszyl: Patologie społeczne i problemy społeczne. Warszawa, 2021. Nr inw.: 50192, s. 321-332</text:p>
      <text:p text:style-name="P8"><text:soft-page-break/>4 - Emocje. W: Małgorzata Całusińska, Wojciech Malinowski: Trening umiejętności wychowawczych: dla rodziców i specjalistów. Sopot, 2013. Nr inw.: 45217, s. 108-127</text:p>
      <text:p text:style-name="P8">5 - Funkcjonowanie emocji jako regulatora zachowania. W: Jan M. Stanik: Psychologia sądowa: podstawy, badania, aplikacje. Warszawa, 2013. Nr inw.; 45830, s. 79-109</text:p>
      <text:p text:style-name="P8">6 - Gąstoł Agnieszka, Szurowska Beata: Zaburzenia emocjonalne i nerwicowe: jak przedszkole powinno zareagować, aby pomóc dziecku. <text:s/>W: Przedszkole w sytuacji trudnej: zdążyć z pomocą. Red. nauk. Beata Szurowska. Warszawa, 2019. Nr inw.: 48921, s. 127-150</text:p>
      <text:p text:style-name="P8">7 - Grzeszkiewicz Bożena: Dziecko w grupie przedszkolnej: wybrane aspekty funkcjonowania emocjonalnego. <text:s/>W: W trosce o rozwój i wczesną edukację dziecka. Red. nauk. Sabina Guz, Małgorzata Centner-Guz, Iwona Zwierzchowska. Lublin, 2015. Nr inw.: 46909, s. 241-250</text:p>
      <text:p text:style-name="P8">8 - Izydorczyk Bernadetta, Różańska-Kowal Joanna: Ekspresja potrzeb emocjonalnych u dziewcząt z diagnozą zaburzeń odżywiania w okresie adolescencji – na przykładzie analizy rysunków. <text:s/>W: Ekspresja twórcza dziecka: konteksty, inspiracje, obszary realizacji. Pod red. Katarzyny Krasoń <text:line-break/>I Beaty Mazepy-Domagały. Katowice, 2004. Nr inw.: 44924, s. 123-135</text:p>
      <text:p text:style-name="P8">9 - Kałużna-Wielobób Alina: Trening rozwoju kompetencji emocjonalnych dla starszej młodzieży <text:line-break/>i dorosłych. W: Socjoterapia dzieci i młodzieży: diagnoza i metody pracy. Red. nauk. Agnieszka Lasota i Jan L. Franczyk. Warszawa, 2015. Nr inw.: 48023, s. 262-280</text:p>
      <text:p text:style-name="P8">10 - Knopp Katarzyna A.: Znaczenie inteligencji emocjonalnej w funkcjonowaniu uczniów. <text:s/>W: Kompetencje przyszłości. Red. nauk. Stefan M. Kwiatkowski. Warszawa, 2020. Nr inw.: 49373,<text:line-break/> s. 416-429</text:p>
      <text:p text:style-name="P8">11 - Kwiatkowski Stefan T.: Kształcenie społeczno-emocjonalne nauczycieli i uczniów. W: Aneta Jegier, Stefan T. Kwiatkowski, Beata Szurowska: Nauczyciel w obliczu szans i zagrożeń współczesnego świata: w perspektywie kształcenia i pracy zawodowej. Warszawa, Difin, 2021. <text:line-break/>Nr inw.: 49410, s. 89-175</text:p>
      <text:p text:style-name="P8">12 - Lockwood George, Samson Rachel: Rozumienie i zaspokajanie podstawowych potrzeb emocjonalnych. W: Kreatywne metody w terapii schematów: Innowacje w praktyce klinicznej. Red. nauk.: Gillian Heath, Helen Startup. <text:s/>Sopot, 2023. Nr inw.: 50783, s. 121-138</text:p>
      <text:p text:style-name="P8">13 - Malorny Iwona: Przemoc emocjonalna w rodzinie i jej wpływ na ekspresję dziecięcą. <text:s/><text:line-break/>W: Ekspresja twórcza dziecka: konteksty, inspiracje, obszary realizacji. Pod red. Katarzyny Krasoń i Beaty Mazepy-Domagały. Katowice, 2004. Nr inw.: 44924, s. 328-335</text:p>
      <text:p text:style-name="P8">14 - Pufal-Struzik Irena: Poznawcze i emocjonalne aspekty obrazu własnego „ja” u młodzieży zdolnej. W: Twórczość dzieci i młodzieży: stymulowanie, badanie, wsparcie. Red. Krzysztof J. Szmidt, Witold Ligęza. Kraków, 2009. Nr inw.: 44930, s. 137-156</text:p>
      <text:p text:style-name="P8">15 - Radziwiłłowicz Wioletta: Zaburzenia emocjonalne (internalizacyjne). W: Psychologia kliniczna dzieci i młodzieży. Red. nauk. Iwona Grzegorzewska, Lidia Cierpiałkowska, Aneta R. Borkowska. Warszawa, 2020. <text:s/>Nr inw.: 49167, s. 409-450</text:p>
      <text:p text:style-name="P8">16 - Regulacyjna rola emocji i inteligencji emocjonalnej a zdrowie człowieka: współczesna perspektywa psychologiczna. W: Współcześni ludzie wobec wyzwań i zagrożeń XXI wieku. Pod red. nauk. Hanny Liberskiej, Alicji Maliny, Doroty Suwalskiej-Barancewicz. Warszawa, 2014. <text:line-break/>Nr inw. 47412. s. 208-217</text:p>
      <text:p text:style-name="P8">17 - Skowrońska Aleksandra: Kompetencje społeczno-emocjonalne dzieci rozpoczynających naukę szkolną (w percepcji rodziców i nauczycieli). W: Relacje i konteksty (w) edukacji elementarnej. Pod red.: Magdaleny Grochowalskiej i Ewy Żmijewskiej. Kraków, 2010. Nr inw.: 44376, s. 99-110</text:p>
      <text:p text:style-name="P8">18 - Stawecka Anna: Rozwój i funkcjonowanie emocjonalne dzieci rozpoczynających naukę szkolną. W: Dziecko-uczeń a wczesna edukacja. Pod red. Ireny Adamek i Zuzanny Zbróg. Kraków, Wydawnictwo <text:s/>Libron, 2011. Nr inw.: 45850, s. 179-192</text:p>
      <text:p text:style-name="P8">19 - Stolarski Maciej: Mierząc nieuchwytne: o metodach diagnozy inteligencji emocjonalnej <text:line-break/>i związanych z nimi kontrowersjach. W: Wybrane metody i paradygmaty badawcze w psychologii. Red. nauk. Andrzej Rynkiewicz, Konrad S. Jankowski, Włodzimierz Oniszczenko. Warszawa, 2016. Nr inw.: 47413, s. 180-194</text:p>
      <text:p text:style-name="P8">20 - Szymajda Agnieszka: Świat muzyki jako przestrzeń doświadczania i rozumienia emocji przez dzieci w wieku przedszkolnym. <text:s/>W: W trosce o rozwój i wczesną edukację dziecka. Red. nauk. <text:soft-page-break/>Sabina Guz, Małgorzata Centner-Guz, Iwona Zwierzchowska. Lublin, 2015. Nr inw.: 46909, s. 361-376</text:p>
      <text:p text:style-name="P8">21 - Wendreńska Iwona: Rola zabawy i działalności twórczej <text:s/>w kształtowaniu inteligencji emocjonalnej u dzieci upośledzonych umysłowo. <text:s/>W: Ekspresja twórcza dziecka: konteksty, inspiracje, obszary realizacji. Pod red. Katarzyny Krasoń I Beaty Mazepy-Domagały. Katowice, 2004. Nr inw.: 44924, s. 289-293</text:p>
      <text:p text:style-name="P8">22 - Wosik-Kawala Danuta: Rozwijanie inteligencji emocjonalnej uczniów. W: Kompetencje diagnostyczne i terapeutyczne nauczyciela. Red. nauk. Danuta Wosik-Kawala, Teresa Zubrzycka-Maciąg. Kraków, 2011. Nr inw.: 43989, s. 119-142</text:p>
      <text:p text:style-name="P8">23 - Wójcik Katarzyna: Emocjonalne konteksty kształcenia. W: Edukacja małego dziecka. T. 10: Wychowanie i kształcenie – kierunki i perspektywy zmian. Red. Ewa Ogrodzka-Mazur, Urszula Szuścik, Beata Oelszlaeger-Kosturek. Cieszyn - Kraków, 2017. Nr inw.: 48032, s. 55-64</text:p>
      <text:p text:style-name="P8">24 - Wspomaganie rozwoju emocjonalno-społecznego dziecka nieśmiałego. W: Joanna Gładyszewska-Cylulko: Arteterapia w pracy pedagoga: teoretyczne i praktyczne podstawy terapii przez sztukę. Kraków, 2011. Nr inw.: 44101, s. 112-124</text:p>
      <text:p text:style-name="P8">25 - Zarządzanie emocjami nauczyciela i emocjami ucznia. <text:s/>W: Lilianna Kupaj, Wiesława Krysa: Kompetencje coachingowe nauczycieli: jak rozwijać potencjał ucznia w szkole?. Warszawa, 2014. Nr inw.: 45848, s. 129-163</text:p>
      <text:p text:style-name="P8"/>
      <text:p text:style-name="P8">oprac. Dorota Kamińska</text:p>
      <text:p text:style-name="P8">wrzesień 2023</text:p>
      <text:p text:style-name="P8"/>
      <text:p text:style-name="P11">Bibliografia zredagowana na podstawie księgozbioru Pedagogicznej Biblioteki Wojewódzkiej </text:p>
      <text:p text:style-name="P11">w Krakowie – Filia Myślenic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9-13T09:59:47.785000000</dc:date>
    <meta:editing-duration>PT4M15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5" meta:paragraph-count="104" meta:word-count="2120" meta:character-count="15149" meta:non-whitespace-character-count="13084"/>
  </office:meta>
</office:document-meta>
</file>