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723d2" officeooo:paragraph-rsid="000ca48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0ca485" style:font-weight-asian="bold" style:font-weight-complex="bold"/>
    </style:style>
    <style:style style:name="P3" style:family="paragraph" style:parent-style-name="Standard">
      <style:text-properties fo:language="pl" fo:country="PL" officeooo:paragraph-rsid="000ca485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officeooo:paragraph-rsid="000ca48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officeooo:paragraph-rsid="001e71c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officeooo:rsid="001f6cc8" officeooo:paragraph-rsid="001f6cc8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0ca48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anguage="pl" fo:country="PL" fo:font-weight="bold" officeooo:rsid="000ca485" officeooo:paragraph-rsid="000ca485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0ca485"/>
    </style:style>
    <style:style style:name="P10" style:family="paragraph" style:parent-style-name="Standard">
      <style:text-properties officeooo:paragraph-rsid="00142086"/>
    </style:style>
    <style:style style:name="P11" style:family="paragraph" style:parent-style-name="Standard">
      <style:text-properties officeooo:paragraph-rsid="00166eea"/>
    </style:style>
    <style:style style:name="P12" style:family="paragraph" style:parent-style-name="Standard">
      <style:text-properties officeooo:paragraph-rsid="001d723d"/>
    </style:style>
    <style:style style:name="P13" style:family="paragraph" style:parent-style-name="Standard">
      <style:text-properties officeooo:paragraph-rsid="001f6cc8"/>
    </style:style>
    <style:style style:name="P14" style:family="paragraph" style:parent-style-name="Standard">
      <style:paragraph-properties fo:text-align="end" style:justify-single-word="false"/>
      <style:text-properties officeooo:rsid="00208a53" officeooo:paragraph-rsid="00208a53"/>
    </style:style>
    <style:style style:name="P15" style:family="paragraph" style:parent-style-name="Standard">
      <style:text-properties fo:font-weight="normal" officeooo:rsid="00142086" officeooo:paragraph-rsid="0014208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08a53" officeooo:paragraph-rsid="00208a5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a485" style:font-weight-asian="normal" style:font-weight-complex="normal"/>
    </style:style>
    <style:style style:name="T3" style:family="text">
      <style:text-properties fo:font-weight="normal" officeooo:rsid="000e94c2" style:font-weight-asian="normal" style:font-weight-complex="normal"/>
    </style:style>
    <style:style style:name="T4" style:family="text">
      <style:text-properties fo:font-weight="normal" officeooo:rsid="000ff5a3" style:font-weight-asian="normal" style:font-weight-complex="normal"/>
    </style:style>
    <style:style style:name="T5" style:family="text">
      <style:text-properties fo:font-weight="normal" officeooo:rsid="00110fc8" style:font-weight-asian="normal" style:font-weight-complex="normal"/>
    </style:style>
    <style:style style:name="T6" style:family="text">
      <style:text-properties fo:font-weight="normal" officeooo:rsid="0013496f" style:font-weight-asian="normal" style:font-weight-complex="normal"/>
    </style:style>
    <style:style style:name="T7" style:family="text">
      <style:text-properties fo:font-weight="normal" officeooo:rsid="00142086" style:font-weight-asian="normal" style:font-weight-complex="normal"/>
    </style:style>
    <style:style style:name="T8" style:family="text">
      <style:text-properties fo:font-weight="normal" officeooo:rsid="00154a61" style:font-weight-asian="normal" style:font-weight-complex="normal"/>
    </style:style>
    <style:style style:name="T9" style:family="text">
      <style:text-properties fo:font-weight="normal" officeooo:rsid="00166eea" style:font-weight-asian="normal" style:font-weight-complex="normal"/>
    </style:style>
    <style:style style:name="T10" style:family="text">
      <style:text-properties fo:font-weight="normal" officeooo:rsid="0019d3e7" style:font-weight-asian="normal" style:font-weight-complex="normal"/>
    </style:style>
    <style:style style:name="T11" style:family="text">
      <style:text-properties fo:font-weight="normal" officeooo:rsid="001b8b56" style:font-weight-asian="normal" style:font-weight-complex="normal"/>
    </style:style>
    <style:style style:name="T12" style:family="text">
      <style:text-properties fo:font-weight="normal" officeooo:rsid="001d723d" style:font-weight-asian="normal" style:font-weight-complex="normal"/>
    </style:style>
    <style:style style:name="T13" style:family="text">
      <style:text-properties fo:font-weight="normal" officeooo:rsid="001f6cc8" style:font-weight-asian="normal" style:font-weight-complex="normal"/>
    </style:style>
    <style:style style:name="T14" style:family="text">
      <style:text-properties fo:font-weight="normal" officeooo:rsid="00203737" style:font-weight-asian="normal" style:font-weight-complex="normal"/>
    </style:style>
    <style:style style:name="T15" style:family="text">
      <style:text-properties fo:font-weight="normal" officeooo:rsid="00208a53" style:font-weight-asian="normal" style:font-weight-complex="normal"/>
    </style:style>
    <style:style style:name="T16" style:family="text">
      <style:text-properties officeooo:rsid="0001b1c6"/>
    </style:style>
    <style:style style:name="T17" style:family="text">
      <style:text-properties officeooo:rsid="000ca485"/>
    </style:style>
    <style:style style:name="T18" style:family="text">
      <style:text-properties officeooo:rsid="000e94c2"/>
    </style:style>
    <style:style style:name="T19" style:family="text">
      <style:text-properties officeooo:rsid="000f4981"/>
    </style:style>
    <style:style style:name="T20" style:family="text">
      <style:text-properties officeooo:rsid="001230d4"/>
    </style:style>
    <style:style style:name="T21" style:family="text">
      <style:text-properties officeooo:rsid="00142086"/>
    </style:style>
    <style:style style:name="T22" style:family="text">
      <style:text-properties officeooo:rsid="00154a61"/>
    </style:style>
    <style:style style:name="T23" style:family="text">
      <style:text-properties officeooo:rsid="0017d109"/>
    </style:style>
    <style:style style:name="T24" style:family="text">
      <style:text-properties officeooo:rsid="00197f10"/>
    </style:style>
    <style:style style:name="T25" style:family="text">
      <style:text-properties officeooo:rsid="001e71c0"/>
    </style:style>
    <style:style style:name="T26" style:family="text">
      <style:text-properties officeooo:rsid="001e9472"/>
    </style:style>
    <style:style style:name="T27" style:family="text">
      <style:text-properties officeooo:rsid="001ed526"/>
    </style:style>
    <style:style style:name="T28" style:family="text">
      <style:text-properties officeooo:rsid="001ef844"/>
    </style:style>
    <style:style style:name="T29" style:family="text">
      <style:text-properties officeooo:rsid="001f6cc8"/>
    </style:style>
    <style:style style:name="T30" style:family="text">
      <style:text-properties officeooo:rsid="00208a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18">Kuratela i k</text:span>uratorzy</text:p>
      <text:p text:style-name="P7"/>
      <text:p text:style-name="P2">Bibliografia w wyborze</text:p>
      <text:p text:style-name="P2"><text:s/></text:p>
      <text:p text:style-name="P2">za lata <text:s/><text:span text:style-name="T16">2000 - 2023 </text:span></text:p>
      <text:p text:style-name="P2"/>
      <text:p text:style-name="P2">Druki zwarte</text:p>
      <text:p text:style-name="P3"/>
      <text:p text:style-name="P3"><text:span text:style-name="T30">1. </text:span>- <text:span text:style-name="T24">Kozłowski Paweł, Stasiak Krzysztof: Ośrodek kuratorski: ujęcie prawne, organizacyjne i metodyczne. Warszawa, Rzecznik Praw Dziecka, 2018. Nr inw.: 48323,4</text:span></text:p>
      <text:p text:style-name="P3"><text:span text:style-name="T30">2. </text:span>- <text:span text:style-name="T23">Paszkiewicz Aneta: podmiotowe traktowanie wychowanka w pracy rodzinnego kuratora sądowego (ze szczególnym uwzględnieniem metody kontraktu). Lublin, Norbertinum, 2006. Nr inw.: 45078</text:span></text:p>
      <text:p text:style-name="P3"><text:span text:style-name="T30">3. </text:span>- <text:span text:style-name="T19">Wirkus Łukasz: Stres w pracy kuratora sądowego: studium teoretyczno-empiryczne. Kraków, Impuls, 2015. Nr inw.: 47409</text:span></text:p>
      <text:p text:style-name="P3"/>
      <text:p text:style-name="P3"/>
      <text:p text:style-name="P3"/>
      <text:p text:style-name="P3"/>
      <text:p text:style-name="P2">Artykuły z czasopism</text:p>
      <text:p text:style-name="P2"/>
      <text:p text:style-name="P4"><text:span text:style-name="T30">1. </text:span>- <text:span text:style-name="T25">Gogacz Krzysztof: Efektywność oddziaływań resocjalizacyjnych w percepcji zawodowych kuratorów rodzinnych. „Opieka – Wychowanie – Terapia”, 2002, nr 4, s. 29-36</text:span></text:p>
      <text:p text:style-name="P4"><text:span text:style-name="T30">2. </text:span>- <text:span text:style-name="T27">Gogacz Krzysztof: Sposoby oddziaływań wychowawczych społecznych kuratorów sądowych w toku dozorów probacyjnych. </text:span>„Opieka – Wychowanie – Terapia”, 200<text:span text:style-name="T27">7</text:span>, nr <text:span text:style-name="T27">1-2</text:span>, s. 2<text:span text:style-name="T27">1-28</text:span></text:p>
      <text:p text:style-name="P4"><text:span text:style-name="T30">3. </text:span>- <text:span text:style-name="T26">Konopka Kamil Marek: Pedagogiczne zasady efektywnej resocjalizacji prowadzonej przez kuratora sądowego. „Szkoła Specjalna”, 2012, nr 2, s. 113-121</text:span></text:p>
      <text:p text:style-name="P4"><text:span text:style-name="T30">4. </text:span>- <text:span text:style-name="T29">Kujan Patryk: Wybrane elementy pracy kuratora sądowego ds. rodzinnych i nieletnich. „Problemy Opiekuńczo-Wychowawcze”, 2021, nr 3, s. 18-29</text:span></text:p>
      <text:p text:style-name="P4"><text:span text:style-name="T30">5. </text:span>- <text:span text:style-name="T25">Mazur Dariusz: Działalność kuratora alternatywą mediacji. „Problemy Opiekuńczo-Wychowawcze” 2005, nr 1, s. 27-31</text:span></text:p>
      <text:p text:style-name="P5"><text:span text:style-name="T30">6. </text:span>- <text:span text:style-name="T29">Nowak Beata Maria: Jaki powinien być kurator sądowy? (w opinii rodziców młodzieży). „Nowa Szkoła”, 2010, nr 10, s. 19-25</text:span></text:p>
      <text:p text:style-name="P5"><text:span text:style-name="T30">7. </text:span>- <text:span text:style-name="T29">Skowroński Bartłomiej: O projekcie diagnozy osobopoznawczej na gruncie kurateli sądowej dla dorosłych – kilka słów krytyki. </text:span>„Opieka – Wychowanie – Terapia”, 200<text:span text:style-name="T29">7</text:span>, nr <text:span text:style-name="T29">3-</text:span>4, s. <text:span text:style-name="T29">32-34</text:span></text:p>
      <text:p text:style-name="P5"><text:span text:style-name="T30">8. </text:span>- <text:span text:style-name="T25">Węgliński Andrzej: Etos i misja zawodowa sądowych kuratorów rodzinnych. „Opieka – Wychowanie – Terapia”, 2006, nr 3-4, s. 29-33</text:span></text:p>
      <text:p text:style-name="P5"><text:span text:style-name="T30">9. </text:span>- <text:span text:style-name="T28">Węgliński Andrzej: Zahamowanie modernizacji służb kuratorskich w Polsce. </text:span>„Opieka – Wychowanie – Terapia”, 2002, nr <text:span text:style-name="T28">3</text:span>, s. 2<text:span text:style-name="T28">7</text:span>-3<text:span text:style-name="T28">3</text:span></text:p>
      <text:p text:style-name="P5"><text:span text:style-name="T30">10. </text:span>- <text:span text:style-name="T29">Witkowska-Paleń Anna: Instytucja kuratora sądowego w Polsce w ujęciu historycznym. „Problemy Opiekuńczo-Wychowawcze”, 2008, nr 1, s. 45-54</text:span></text:p>
      <text:p text:style-name="P5"><text:span text:style-name="T30">11. </text:span>- <text:span text:style-name="T28">Zinkiewicz Beata: Rola kuratora sądowego w systemie wsparcia rodziny i dziecka w kryzysie. „Problemy Opiekuńczo-Wychowawcze”, 2005, nr 8, s. 17-23</text:span></text:p>
      <text:p text:style-name="P6"><text:span text:style-name="T30">12. </text:span>- Zozula Jolanta: Rola kuratora sądowego w procesie resocjalizacji. „Szkoła Specjalna”, 2012, nr 2, s. 138-146</text:p>
      <text:p text:style-name="P2"/>
      <text:p text:style-name="P2"/>
      <text:p text:style-name="P2"/>
      <text:p text:style-name="P1"/>
      <text:p text:style-name="P1"/>
      <text:p text:style-name="P1"/>
      <text:p text:style-name="P1"><text:soft-page-break/>Rozdziały, fragmenty książek</text:p>
      <text:p text:style-name="P1"/>
      <text:p text:style-name="Standard"/>
      <text:p text:style-name="P9"><text:span text:style-name="T30">1. </text:span>- <text:span text:style-name="T17">Barczyk Piotr Paweł: Zadania założone działalności kuratora sądowego a uwarunkowania ich realizacji jako przesłanka aktywizacji form profilaktyki społecznej. </text:span><text:span text:style-name="T2">W: Wielowymiarowość aktywności i aktywizacji. Red. Sabina Guz, Teresa Sokołowska-Dzioba i Andrzej Pielecki. Warszawa. 2008. Nr inw.: 43029, s. 213-227</text:span></text:p>
      <text:p text:style-name="P10"><text:span text:style-name="T15">2. </text:span><text:span text:style-name="T1">- </text:span><text:span text:style-name="T12">Curyło Piotr: Rola kuratora sądowego wykonującego orzeczenia w sprawach karnych w profilaktyce powrotów do naruszenia porządku prawnego. W: Pomoc postpenitencjarna w kontekście strategii działań resocjalizacyjnych. Red. nauk. Beata Skafiriak. Kraków, 2007. Nr inw.: 43553, s. 283-288</text:span></text:p>
      <text:p text:style-name="P10"><text:span text:style-name="T15">3. </text:span><text:span text:style-name="T1">- </text:span><text:span text:style-name="T7">Etyczne aspekty metodyki pracy kuratora.W: Bartłomiej Skowroński: Probacja : teoria i metodyka. Warszawa, Difin, 2018. Nr inw.: 48446, s. 441-444 </text:span></text:p>
      <text:p text:style-name="Standard"><text:span text:style-name="T15">4. </text:span><text:span text:style-name="T1">- </text:span><text:span text:style-name="T6">Ewolucja rodzinnej kurateli sądowej w Polsce. W: Marian Kalinowski, Jerzy Pe</text:span>łka: Zarys dziejów resocjalizacji nieletnich. Warszawa, 2003. Nr inw.: 46379, s. <text:span text:style-name="T6">250-255</text:span></text:p>
      <text:p text:style-name="Standard"><text:span text:style-name="T15">5. </text:span><text:span text:style-name="T1">- </text:span><text:span text:style-name="T8">Ewolucja systemu kurateli sądowej dla nieletnich. W: Les</text:span><text:span text:style-name="T1">ław Pytka: Pedagogika resocjalizacyjna: wybrane zagadnienia teoretyczne, diagnostyczne i metodyczne. Warszawa, 2001. Nr inw.: 46796, s. </text:span><text:span text:style-name="T8">273-282</text:span></text:p>
      <text:p text:style-name="P12"><text:span text:style-name="T15">6. </text:span><text:span text:style-name="T1">- </text:span><text:span text:style-name="T12">Kojtych Czesława: Kuratela sądowa jako instytucja. W: Pomoc postpenitencjarna w kontekście strategii działań resocjalizacyjnych. Red. nauk. Beata Skafiriak. Kraków, 2007. Nr inw.: 43553, s. 289-298</text:span></text:p>
      <text:p text:style-name="Standard"><text:span text:style-name="T15">7</text:span><text:span text:style-name="T1">. - </text:span><text:span text:style-name="T4">Kowalska Bożena: Resocjalizacja nieletnich niedostosowanych społecznie w pracy kuratora zawodowego – współdziałanie: kurator – rodzina – szkoła. W: Resocjalizacja nieletnich niedostosowanych spo</text:span><text:span text:style-name="T1">łecznie: teoria i praktyka. Red. nauk. Marta Filipowicz, Joanna Latała. Lublin, Wydawnictwo KUL, 2019. Nr inw.: 48923</text:span><text:span text:style-name="T4">, s. 247-258</text:span></text:p>
      <text:p text:style-name="P10"><text:span text:style-name="T30">8. </text:span>- <text:span text:style-name="T21">Kuratela (sądowa?) - perspektywy zmian. </text:span><text:span text:style-name="T7">W: Bartłomiej Skowroński: Probacja : teoria i metodyka. Warszawa, Difin, 2018. Nr inw.: 48446, s. 445-452</text:span></text:p>
      <text:p text:style-name="P13"><text:span text:style-name="T30">9. </text:span>- <text:span text:style-name="T29">Kurator w polskiej Ustawie o postępowaniu w sprawach nieletnich i Bewaehrungshelfer w Ustawie o sądownictwie dla nieletnich. W: Justyna Kusztal: System resocjalizacji młodzieży niedostosowanej społecznie w Polsce i w Niemczech. Kraków, 2008. Nr inw.: <text:s/>46881, s. 105-108</text:span></text:p>
      <text:p text:style-name="Standard"><text:span text:style-name="T30">10. </text:span>- <text:span text:style-name="T22">Kuratorski ośrodek pracy z młodzieżą. </text:span><text:span text:style-name="T1">W: Lesław Pytka: Pedagogika resocjalizacyjna: wybrane zagadnienia teoretyczne, diagnostyczne i metodyczne. Warszawa, 2001. Nr inw.: 46796, s. </text:span><text:span text:style-name="T8">283-285</text:span></text:p>
      <text:p text:style-name="Standard"><text:span text:style-name="T30">11. </text:span>- <text:span text:style-name="T20">Kuratorski ośrodek pracy z młodzieżą. W: Marian Kalinowski, Jerzy Pełka: Zarys dziejów resocjalizacji nieletnich. Warszawa, 2003. Nr inw.: 46379, s. 237-240</text:span></text:p>
      <text:p text:style-name="Standard"><text:span text:style-name="T15">12. </text:span><text:span text:style-name="T1">- </text:span><text:span text:style-name="T3">Kwadrans Łukasz, Stasiorowski Sławomir: Zagrożenia i perspektywy kurateli sądowej w świetle współczesnych koncepcji probacji i metodyki resocjalizacji. W: Wsp</text:span><text:span text:style-name="T1">ółczesne problemy resocjalizacji: w stronę integracji teorii z praktyką. Pod red. nauk. Wiesława Ambrozika i Marka Konopczyńskiego. Kraków, 2022. Nr inw.: 50349, s. </text:span><text:span text:style-name="T3">435-452</text:span></text:p>
      <text:p text:style-name="P11"><text:span text:style-name="T15">13. </text:span><text:span text:style-name="T1">- </text:span><text:span text:style-name="T9">Liegmann Bożena: Grupy ryzyka powrotu do przestępstwa na gruncie Kodeksu karnego wykonawczego. Rola i zadania kuratora wykonującego orzeczenia w sprawach karnych. W: Współczesne modele i strategie resocjalizacji. Red. nauk. Robert Opora, Radosław Breska, Joanna Jezierska, Małgorzata Piechowicz. Warszawa, Difin, 2017. Nr inw.: 48031, s. 131-140</text:span></text:p>
      <text:p text:style-name="P10"><text:span text:style-name="T15">14. </text:span><text:span text:style-name="T1">- </text:span><text:span text:style-name="T7">Metodyka pracy kuratora w różnych kontekstach sytuacyjnych. W: Bartłomiej Skowroński: Probacja : teoria i metodyka. Warszawa, Difin, 2018. Nr inw.: 48446, s. 256-440</text:span></text:p>
      <text:p text:style-name="Standard"><text:span text:style-name="T15">15. </text:span><text:span text:style-name="T1">- </text:span><text:span text:style-name="T3">Opora Robert: Refleksje nad diagnostyczną funkcją rodzinnej kurateli sądowej. W: Wsp</text:span><text:span text:style-name="T1">ółczesne problemy resocjalizacji: w stronę integracji teorii z praktyką. Pod red. nauk. Wiesława Ambrozika i Marka Konopczyńskiego. Kraków, 2022. Nr inw.: 50349, s. </text:span><text:span text:style-name="T3">453-470</text:span></text:p>
      <text:p text:style-name="P13"><text:span text:style-name="T15">16. </text:span><text:span text:style-name="T1">- </text:span><text:span text:style-name="T13">Ośrodek kuratorski w polskim systemie resocjalizacji młodzieży niedostosowanej społecznie. W: Justyna Kusztal: System resocjalizacji młodzieży niedostosowanej społecznie w Polsce i w Niemczech. Kraków, 2008. Nr inw.: <text:s/>46881, s. 162-164</text:span></text:p>
      <text:p text:style-name="P10"><text:soft-page-break/><text:span text:style-name="T15">17. </text:span><text:span text:style-name="T1">- </text:span><text:span text:style-name="T10">Pędziałek Kunert Elżbieta: Rola sądu rodzinnego i kuratora rodzinnego w udzielaniu pomocy rodzinie. W: Wielowymiarowość działań pomocowych w obszarze wsparcia rodziny. Red. nauk. Józefa Matejek, Ewelina Zdebska. Kraków, 2015. Nr inw.: 48611, s. 49-62</text:span></text:p>
      <text:p text:style-name="P10"><text:span text:style-name="T15">18. </text:span><text:span text:style-name="T1">- </text:span><text:span text:style-name="T7">Podstawowe role kuratora i błędy w percepcji roli kuratora w metodyce probacji. W: Bartłomiej Skowroński: Probacja : teoria i metodyka. Warszawa, Difin, 2018. Nr inw.: 48446, s. 143-155</text:span></text:p>
      <text:p text:style-name="Standard"><text:span text:style-name="T15">19. </text:span><text:span text:style-name="T1">- </text:span><text:span text:style-name="T8">Powstanie i rozwój kurateli sądowej dla nieletnich. W: Les</text:span><text:span text:style-name="T1">ław Pytka: Pedagogika resocjalizacyjna: wybrane zagadnienia teoretyczne, diagnostyczne i metodyczne. Warszawa, 2001. Nr inw.: 46796, s. </text:span><text:span text:style-name="T8">267-273</text:span></text:p>
      <text:p text:style-name="Standard"><text:span text:style-name="T15">20. </text:span><text:span text:style-name="T1">- </text:span><text:span text:style-name="T14">Probacja i praca resocjalizacyjna kuratora w opinii respondentów. W: Justyna Kusztal: System resocjalizacji m</text:span>łodzieży niedostosowanej społecznie w Polsce i w Niemczech. Kraków, 2008. Nr inw.: <text:s/>46881, s. <text:span text:style-name="T14">214-217</text:span></text:p>
      <text:p text:style-name="Standard"><text:span text:style-name="T15">21. </text:span><text:span text:style-name="T1">- </text:span><text:span text:style-name="T7">Relacja kuratora sądowego z podopiecznym. W: Bartłomiej Skowroński: Probacja : teoria i metodyka. Warszawa, Difin, 2018. Nr inw.: 48446, s. 126- 139</text:span></text:p>
      <text:p text:style-name="Standard"><text:span text:style-name="T15">22. </text:span><text:span text:style-name="T1">- </text:span><text:span text:style-name="T11">Resocjalizacja w warunkach kurateli sądowej; Efektywność kuratorskich oddziaływań resocjalizujących w środowisku otwartym. W: Beata Maria Nowak: Rodzina w kryzysie: studium resocjalizacyjne. Warszawa, 2012. Nr inw.: 45827, s. 159-166</text:span></text:p>
      <text:p text:style-name="Standard"><text:span text:style-name="T15">23. </text:span><text:span text:style-name="T1">- </text:span><text:span text:style-name="T5">Szykut Michał: Proces emancypacji kuratorskiej służby sądowej w Polsce. Kontynuacja, przełom czy stagnacja? W: Współczesne problemy resocjalizacji. W poszukiwaniu nowych rozwiązań. Red. nauk. Małgorzata H. Kowalczyk, Michał Szykut. Toruń, Wydawnictwo Edukacyjne „Akapit”, 2015. Nr inw.: 47411, s. 111-124</text:span></text:p>
      <text:p text:style-name="Standard"><text:span text:style-name="T15">24. </text:span><text:span text:style-name="T1">- </text:span><text:span text:style-name="T2">Węgliński Andrzej: Szanse i zagrożenia w rozwoju aktywności zawodowej kuratorów rodzinnych. </text:span><text:span text:style-name="T1">W: Wielowymiarowość aktywności i aktywizacji. Red. Sabina Guz, Teresa Sokołowska-Dzioba i Andrzej Pielecki. Warszawa. 2008. Nr inw.: 43029, s. </text:span><text:span text:style-name="T2">201-212</text:span></text:p>
      <text:p text:style-name="P10"><text:span text:style-name="T15">25. </text:span><text:span text:style-name="T2">- </text:span><text:span text:style-name="T7">Wybrane metody pracy kuratora. W: Bartłomiej Skowroński: Probacja : teoria i metodyka. Warszawa, Difin, 2018. Nr inw.: 48446, s. 167-249</text:span></text:p>
      <text:p text:style-name="P15"/>
      <text:p text:style-name="P15"/>
      <text:p text:style-name="P14"><text:span text:style-name="T7">O</text:span><text:span text:style-name="T1">prac. Dorota Kamińska</text:span></text:p>
      <text:p text:style-name="P16"><text:s text:c="122"/>Lipiec 2023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1M41S</meta:editing-duration>
    <meta:editing-cycles>22</meta:editing-cycles>
    <meta:generator>LibreOffice/6.1.4.2$Windows_X86_64 LibreOffice_project/9d0f32d1f0b509096fd65e0d4bec26ddd1938fd3</meta:generator>
    <dc:date>2023-07-28T09:00:06.736000000</dc:date>
    <meta:document-statistic meta:table-count="0" meta:image-count="0" meta:object-count="0" meta:page-count="3" meta:paragraph-count="49" meta:word-count="1104" meta:character-count="8236" meta:non-whitespace-character-count="7034"/>
  </office:meta>
</office:document-meta>
</file>