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Contents">
      <style:paragraph-properties fo:text-align="justify" style:justify-single-word="false"/>
      <style:text-properties style:font-name="Liberation Serif" officeooo:paragraph-rsid="0004a7b8"/>
    </style:style>
    <style:style style:name="P2" style:family="paragraph" style:parent-style-name="List_20_Contents">
      <style:paragraph-properties fo:text-align="justify" style:justify-single-word="false"/>
      <style:text-properties style:font-name="Liberation Serif" fo:font-size="12pt" fo:font-weight="normal" officeooo:rsid="0015fb3a" officeooo:paragraph-rsid="0015fb3a" style:font-size-asian="10.5pt" style:font-weight-asian="normal" style:font-size-complex="12pt" style:font-weight-complex="normal"/>
    </style:style>
    <style:style style:name="P3" style:family="paragraph" style:parent-style-name="List_20_Contents">
      <style:paragraph-properties fo:text-align="end" style:justify-single-word="false"/>
      <style:text-properties style:font-name="Liberation Serif" fo:font-size="12pt" fo:font-weight="normal" officeooo:rsid="001d9cef" officeooo:paragraph-rsid="001d9cef" style:font-size-asian="10.5pt" style:font-weight-asian="normal" style:font-size-complex="12pt" style:font-weight-complex="normal"/>
    </style:style>
    <style:style style:name="P4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79a3f" officeooo:paragraph-rsid="00179a3f" style:font-size-asian="14pt" style:font-weight-asian="bold" style:font-size-complex="14pt" style:font-weight-complex="bold"/>
    </style:style>
    <style:style style:name="P5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a61b3" officeooo:paragraph-rsid="000a61b3" style:font-size-asian="14pt" style:font-weight-asian="bold" style:font-size-complex="14pt" style:font-weight-complex="bold"/>
    </style:style>
    <style:style style:name="P6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4a7b8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00612a" officeooo:paragraph-rsid="0000612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00612a"/>
    </style:style>
    <style:style style:name="P9" style:family="paragraph" style:parent-style-name="List_20_Contents" style:list-style-name="L1">
      <style:paragraph-properties fo:text-align="justify" style:justify-single-word="false"/>
      <style:text-properties style:font-name="Liberation Serif" officeooo:paragraph-rsid="0004a7b8"/>
    </style:style>
    <style:style style:name="P10" style:family="paragraph" style:parent-style-name="List_20_Contents" style:list-style-name="L1">
      <style:paragraph-properties fo:text-align="justify" style:justify-single-word="false"/>
      <style:text-properties style:font-name="Liberation Serif" officeooo:paragraph-rsid="0000612a"/>
    </style:style>
    <style:style style:name="P11" style:family="paragraph" style:parent-style-name="List_20_Contents" style:list-style-name="L1">
      <style:paragraph-properties fo:text-align="justify" style:justify-single-word="false"/>
      <style:text-properties style:font-name="Liberation Serif" officeooo:paragraph-rsid="0008b88b"/>
    </style:style>
    <style:style style:name="P12" style:family="paragraph" style:parent-style-name="List_20_Contents" style:list-style-name="L1">
      <style:paragraph-properties fo:text-align="justify" style:justify-single-word="false"/>
      <style:text-properties style:font-name="Liberation Serif" officeooo:rsid="0001b3c7" officeooo:paragraph-rsid="000c16ef"/>
    </style:style>
    <style:style style:name="P13" style:family="paragraph" style:parent-style-name="List_20_Contents" style:list-style-name="L1">
      <style:paragraph-properties fo:text-align="justify" style:justify-single-word="false"/>
      <style:text-properties style:font-name="Liberation Serif" fo:font-weight="bold" officeooo:paragraph-rsid="000c16ef" style:font-weight-asian="bold" style:font-weight-complex="bold"/>
    </style:style>
    <style:style style:name="P14" style:family="paragraph" style:parent-style-name="List_20_Contents" style:list-style-name="L2">
      <style:paragraph-properties fo:text-align="justify" style:justify-single-word="false"/>
      <style:text-properties style:font-name="Liberation Serif" officeooo:rsid="001d9cef" officeooo:paragraph-rsid="001d9cef"/>
    </style:style>
    <style:style style:name="P15" style:family="paragraph" style:parent-style-name="List_20_Contents" style:list-style-name="L2">
      <style:paragraph-properties fo:text-align="justify" style:justify-single-word="false"/>
      <style:text-properties style:font-name="Liberation Serif" officeooo:rsid="001cf23d" officeooo:paragraph-rsid="001cf23d"/>
    </style:style>
    <style:style style:name="P16" style:family="paragraph" style:parent-style-name="List_20_Contents" style:list-style-name="L2">
      <style:paragraph-properties fo:text-align="justify" style:justify-single-word="false"/>
      <style:text-properties style:font-name="Liberation Serif" officeooo:rsid="00179a3f" officeooo:paragraph-rsid="00179a3f"/>
    </style:style>
    <style:style style:name="P17" style:family="paragraph" style:parent-style-name="List_20_Contents" style:list-style-name="L2">
      <style:paragraph-properties fo:text-align="justify" style:justify-single-word="false"/>
      <style:text-properties style:font-name="Liberation Serif" officeooo:rsid="001b8a0b" officeooo:paragraph-rsid="001b8a0b"/>
    </style:style>
    <style:style style:name="P18" style:family="paragraph" style:parent-style-name="List_20_Contents" style:list-style-name="L2">
      <style:paragraph-properties fo:text-align="justify" style:justify-single-word="false"/>
      <style:text-properties style:font-name="Liberation Serif" officeooo:rsid="0019ccff" officeooo:paragraph-rsid="0019ccff"/>
    </style:style>
    <style:style style:name="P19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0b6eab" officeooo:paragraph-rsid="000b6eab" style:font-size-asian="10.5pt" style:font-weight-asian="normal" style:font-size-complex="12pt" style:font-weight-complex="normal"/>
    </style:style>
    <style:style style:name="P20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0c16ef" officeooo:paragraph-rsid="000c16ef" style:font-size-asian="10.5pt" style:font-weight-asian="normal" style:font-size-complex="12pt" style:font-weight-complex="normal"/>
    </style:style>
    <style:style style:name="P21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123636" officeooo:paragraph-rsid="00123636" style:font-size-asian="10.5pt" style:font-weight-asian="normal" style:font-size-complex="12pt" style:font-weight-complex="normal"/>
    </style:style>
    <style:style style:name="P22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134910" officeooo:paragraph-rsid="00134910" style:font-size-asian="10.5pt" style:font-weight-asian="normal" style:font-size-complex="12pt" style:font-weight-complex="normal"/>
    </style:style>
    <style:style style:name="P23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13b420" officeooo:paragraph-rsid="0013b420" style:font-size-asian="10.5pt" style:font-weight-asian="normal" style:font-size-complex="12pt" style:font-weight-complex="normal"/>
    </style:style>
    <style:style style:name="P24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140e4e" officeooo:paragraph-rsid="00140e4e" style:font-size-asian="10.5pt" style:font-weight-asian="normal" style:font-size-complex="12pt" style:font-weight-complex="normal"/>
    </style:style>
    <style:style style:name="P25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143004" officeooo:paragraph-rsid="00143004" style:font-size-asian="10.5pt" style:font-weight-asian="normal" style:font-size-complex="12pt" style:font-weight-complex="normal"/>
    </style:style>
    <style:style style:name="P26" style:family="paragraph" style:parent-style-name="List_20_Contents" style:list-style-name="L3">
      <style:paragraph-properties fo:text-align="justify" style:justify-single-word="false"/>
      <style:text-properties style:font-name="Liberation Serif" fo:font-size="12pt" fo:font-weight="normal" officeooo:rsid="0015fb3a" officeooo:paragraph-rsid="0015fb3a" style:font-size-asian="10.5pt" style:font-weight-asian="normal" style:font-size-complex="12pt" style:font-weight-complex="normal"/>
    </style:style>
    <style:style style:name="P27" style:family="paragraph" style:parent-style-name="List_20_Contents" style:list-style-name="L3">
      <style:paragraph-properties fo:text-align="justify" style:justify-single-word="false"/>
      <style:text-properties style:font-name="Liberation Serif" officeooo:rsid="00143004" officeooo:paragraph-rsid="00143004"/>
    </style:style>
    <style:style style:name="P28" style:family="paragraph" style:parent-style-name="List_20_Contents" style:list-style-name="L3">
      <style:paragraph-properties fo:text-align="justify" style:justify-single-word="false"/>
      <style:text-properties style:font-name="Liberation Serif" officeooo:rsid="0015fb3a" officeooo:paragraph-rsid="0015fb3a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0a61b3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073ee8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Liberation Serif" officeooo:paragraph-rsid="0008b88b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Liberation Serif" officeooo:paragraph-rsid="00073ee8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Liberation Serif" fo:font-size="12pt" fo:font-weight="normal" officeooo:rsid="00143004" officeooo:paragraph-rsid="0014300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officeooo:paragraph-rsid="0000612a"/>
    </style:style>
    <style:style style:name="T1" style:family="text">
      <style:text-properties fo:color="#000000" fo:font-size="12pt" style:text-underline-style="none" fo:font-weight="normal" style:font-size-asian="10.5pt" style:font-weight-asian="normal" style:font-size-complex="12pt" style:font-weight-complex="normal"/>
    </style:style>
    <style:style style:name="T2" style:family="text">
      <style:text-properties fo:color="#000000" fo:font-size="12pt" style:text-underline-style="none" fo:font-weight="normal" officeooo:rsid="0000612a" style:font-size-asian="10.5pt" style:font-weight-asian="normal" style:font-size-complex="12pt" style:font-weight-complex="normal"/>
    </style:style>
    <style:style style:name="T3" style:family="text">
      <style:text-properties fo:color="#000000" fo:font-size="12pt" style:text-underline-style="none" fo:font-weight="normal" officeooo:rsid="0004a7b8" style:font-size-asian="10.5pt" style:font-weight-asian="normal" style:font-size-complex="12pt" style:font-weight-complex="normal"/>
    </style:style>
    <style:style style:name="T4" style:family="text">
      <style:text-properties fo:color="#000000" fo:font-size="12pt" style:text-underline-style="none" fo:font-weight="normal" officeooo:rsid="000c16ef" style:font-size-asian="10.5pt" style:font-weight-asian="normal" style:font-size-complex="12pt" style:font-weight-complex="normal"/>
    </style:style>
    <style:style style:name="T5" style:family="text">
      <style:text-properties fo:color="#000000" fo:font-size="12pt" style:text-underline-style="none" fo:font-weight="normal" officeooo:rsid="0001b3c7" style:font-size-asian="12pt" style:font-weight-asian="normal" style:font-size-complex="12pt" style:font-weight-complex="normal"/>
    </style:style>
    <style:style style:name="T6" style:family="text">
      <style:text-properties fo:color="#000000" fo:font-size="12pt" style:text-underline-style="none" fo:font-weight="normal" officeooo:rsid="00073ee8" style:font-size-asian="12pt" style:font-weight-asian="normal" style:font-size-complex="12pt" style:font-weight-complex="normal"/>
    </style:style>
    <style:style style:name="T7" style:family="text">
      <style:text-properties fo:color="#000000" fo:font-size="12pt" style:text-underline-style="none" fo:font-weight="normal" officeooo:rsid="0004a7b8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08b88b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bold" officeooo:rsid="0004a7b8" style:font-size-asian="10.5pt" style:font-weight-asian="bold" style:font-size-complex="12pt" style:font-weight-complex="bold"/>
    </style:style>
    <style:style style:name="T10" style:family="text">
      <style:text-properties fo:color="#000000" fo:font-size="12pt" style:text-underline-style="none" fo:font-weight="bold" officeooo:rsid="0000612a" style:font-size-asian="10.5pt" style:font-weight-asian="bold" style:font-size-complex="12pt" style:font-weight-complex="bold"/>
    </style:style>
    <style:style style:name="T1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style:text-underline-style="none" fo:font-weight="bold" officeooo:rsid="00073ee8" style:font-size-asian="12pt" style:font-weight-asian="bold" style:font-size-complex="12pt" style:font-weight-complex="bold"/>
    </style:style>
    <style:style style:name="T13" style:family="text">
      <style:text-properties fo:color="#000000" fo:font-size="12pt" style:text-underline-style="none" fo:font-weight="bold" officeooo:rsid="0001b3c7" style:font-size-asian="12pt" style:font-weight-asian="bold" style:font-size-complex="12pt" style:font-weight-complex="bold"/>
    </style:style>
    <style:style style:name="T14" style:family="text">
      <style:text-properties fo:color="#000000" fo:font-size="12pt" style:text-underline-style="none" fo:font-weight="bold" officeooo:rsid="0008b88b" style:font-size-asian="12pt" style:font-weight-asian="bold" style:font-size-complex="12pt" style:font-weight-complex="bold"/>
    </style:style>
    <style:style style:name="T15" style:family="text">
      <style:text-properties fo:color="#000000" style:text-underline-style="none" officeooo:rsid="0001b3c7"/>
    </style:style>
    <style:style style:name="T16" style:family="text">
      <style:text-properties fo:color="#000000" style:text-underline-style="none" officeooo:rsid="0008b88b"/>
    </style:style>
    <style:style style:name="T17" style:family="text">
      <style:text-properties fo:color="#000000" style:text-underline-style="none" fo:font-weight="bold" style:font-weight-asian="bold" style:font-weight-complex="bold"/>
    </style:style>
    <style:style style:name="T18" style:family="text">
      <style:text-properties fo:color="#000000" style:text-underline-style="none" fo:font-weight="bold" officeooo:rsid="0008b88b" style:font-weight-asian="bold" style:font-weight-complex="bold"/>
    </style:style>
    <style:style style:name="T19" style:family="text">
      <style:text-properties fo:color="#000000" fo:language="zxx" fo:country="none" style:text-underline-style="none" officeooo:rsid="0001b3c7" style:language-asian="zxx" style:country-asian="none" style:language-complex="zxx" style:country-complex="none"/>
    </style:style>
    <style:style style:name="T20" style:family="text">
      <style:text-properties fo:color="#000000" style:font-name="Liberation Serif" fo:font-size="12pt" style:text-underline-style="none" fo:font-weight="normal" officeooo:rsid="0000612a" style:font-size-asian="10.5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style:text-underline-style="none" fo:font-weight="normal" officeooo:rsid="00012530" style:font-size-asian="10.5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style:text-underline-style="none" fo:font-weight="normal" officeooo:rsid="0001b3c7" style:font-size-asian="10.5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style:text-underline-style="none" fo:font-weight="normal" officeooo:rsid="000a61b3" style:font-size-asian="10.5pt" style:font-weight-asian="normal" style:font-size-complex="12pt" style:font-weight-complex="normal"/>
    </style:style>
    <style:style style:name="T24" style:family="text">
      <style:text-properties fo:color="#000000" style:font-name="Liberation Serif" fo:font-size="12pt" style:text-underline-style="none" fo:font-weight="normal" officeooo:rsid="002468fc" style:font-size-asian="10.5pt" style:font-weight-asian="normal" style:font-size-complex="12pt" style:font-weight-complex="normal"/>
    </style:style>
    <style:style style:name="T25" style:family="text">
      <style:text-properties fo:color="#000000" style:font-name="Liberation Serif" fo:font-size="12pt" style:text-underline-style="none" fo:font-weight="bold" officeooo:rsid="000a61b3" style:font-size-asian="10.5pt" style:font-weight-asian="bold" style:font-size-complex="12pt" style:font-weight-complex="bold"/>
    </style:style>
    <style:style style:name="T26" style:family="text">
      <style:text-properties fo:color="#000000" style:font-name="Liberation Serif" style:text-underline-style="none"/>
    </style:style>
    <style:style style:name="T27" style:family="text">
      <style:text-properties fo:color="#000000" style:font-name="Liberation Serif" style:text-underline-style="none" officeooo:rsid="00012530"/>
    </style:style>
    <style:style style:name="T28" style:family="text">
      <style:text-properties fo:color="#000000" style:font-name="Liberation Serif" style:text-underline-style="none" officeooo:rsid="0001b3c7"/>
    </style:style>
    <style:style style:name="T29" style:family="text">
      <style:text-properties fo:color="#000000" style:font-name="Liberation Serif" style:text-underline-style="none" fo:font-weight="bold" officeooo:rsid="00012530" style:font-weight-asian="bold" style:font-weight-complex="bold"/>
    </style:style>
    <style:style style:name="T30" style:family="text">
      <style:text-properties fo:color="#000000" style:font-name="Liberation Serif" style:text-underline-style="none" fo:font-weight="bold" officeooo:rsid="0001b3c7" style:font-weight-asian="bold" style:font-weight-complex="bold"/>
    </style:style>
    <style:style style:name="T31" style:family="text">
      <style:text-properties fo:color="#000000" style:font-name="Liberation Serif" style:text-underline-style="none" officeooo:rsid="002468fc"/>
    </style:style>
    <style:style style:name="T32" style:family="text">
      <style:text-properties officeooo:rsid="0001b3c7"/>
    </style:style>
    <style:style style:name="T33" style:family="text">
      <style:text-properties officeooo:rsid="0003930d"/>
    </style:style>
    <style:style style:name="T34" style:family="text">
      <style:text-properties officeooo:rsid="0004a7b8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140e4e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143004" style:font-size-asian="10.5pt" style:font-weight-asian="normal" style:font-size-complex="12pt" style:font-weight-complex="normal"/>
    </style:style>
    <style:style style:name="T38" style:family="text">
      <style:text-properties officeooo:rsid="0008b88b"/>
    </style:style>
    <style:style style:name="T39" style:family="text">
      <style:text-properties officeooo:rsid="000c16ef"/>
    </style:style>
    <style:style style:name="T40" style:family="text">
      <style:text-properties officeooo:rsid="0016f0cc"/>
    </style:style>
    <style:style style:name="T41" style:family="text">
      <style:text-properties fo:font-size="14pt" fo:font-weight="bold" officeooo:rsid="0000612a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207d8d" style:font-size-asian="14pt" style:font-weight-asian="bold" style:font-size-complex="14pt" style:font-weight-complex="bold"/>
    </style:style>
    <style:style style:name="T43" style:family="text">
      <style:text-properties officeooo:rsid="001b8a0b"/>
    </style:style>
    <style:style style:name="T44" style:family="text">
      <style:text-properties officeooo:rsid="001cf23d"/>
    </style:style>
    <style:style style:name="T45" style:family="text">
      <style:text-properties officeooo:rsid="001d9cef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1b3c7" style:font-weight-asian="bold" style:font-weight-complex="bold"/>
    </style:style>
    <style:style style:name="T48" style:family="text">
      <style:text-properties fo:font-weight="bold" officeooo:rsid="0004a7b8" style:font-weight-asian="bold" style:font-weight-complex="bold"/>
    </style:style>
    <style:style style:name="T49" style:family="text">
      <style:text-properties fo:font-weight="bold" officeooo:rsid="001cf23d" style:font-weight-asian="bold" style:font-weight-complex="bold"/>
    </style:style>
    <style:style style:name="T50" style:family="text">
      <style:text-properties fo:font-weight="bold" officeooo:rsid="001b8a0b" style:font-weight-asian="bold" style:font-weight-complex="bold"/>
    </style:style>
    <style:style style:name="T51" style:family="text">
      <style:text-properties fo:font-weight="bold" officeooo:rsid="001d9cef" style:font-weight-asian="bold" style:font-weight-complex="bold"/>
    </style:style>
    <style:style style:name="T52" style:family="text">
      <style:text-properties fo:font-style="normal" style:font-name-asian="Times New Roman1" style:language-asian="hi" style:country-asian="IN" style:font-style-asian="normal" style:font-style-complex="normal"/>
    </style:style>
    <style:style style:name="T53" style:family="text">
      <style:text-properties fo:font-style="normal" style:font-name-asian="Times New Roman1" style:language-asian="hi" style:country-asian="IN" style:font-style-asian="normal" style:font-name-complex="Times New Roman1" style:font-style-complex="normal"/>
    </style:style>
    <style:style style:name="T54" style:family="text">
      <style:text-properties fo:font-style="normal" style:font-name-asian="Times New Roman1" style:font-style-asian="normal" style:font-style-complex="normal"/>
    </style:style>
    <style:style style:name="T55" style:family="text">
      <style:text-properties fo:font-style="normal" style:text-underline-style="none" style:font-name-asian="Times New Roman1" style:font-style-asian="normal" style:font-style-complex="normal"/>
    </style:style>
    <style:style style:name="T56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none" style:font-name-asian="Times New Roman1" style:font-style-asian="italic" style:font-style-complex="italic"/>
    </style:style>
    <style:style style:name="T58" style:family="text">
      <style:text-properties officeooo:rsid="0022c80f"/>
    </style:style>
    <style:style style:name="T59" style:family="text">
      <style:text-properties style:font-name="Liberation Serif" fo:font-size="14pt" fo:font-weight="bold" officeooo:rsid="0000612a" style:font-size-asian="14pt" style:font-weight-asian="bold" style:font-size-complex="14pt" style:font-weight-complex="bold"/>
    </style:style>
    <style:style style:name="T60" style:family="text">
      <style:text-properties style:font-name="Liberation Serif" fo:font-size="14pt" fo:font-weight="bold" officeooo:rsid="0022c80f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9">Wisława Szymborska - zestawienie bibliograficzne ze zbiorów Pedagogicznej Biblioteki Wojewódzkiej w Krakowie filii w Myś</text:span><text:span text:style-name="T60">le</text:span><text:span text:style-name="T59">nicach</text:span></text:p>
      <text:p text:style-name="P7"/>
      <text:p text:style-name="P7"/>
      <text:p text:style-name="P8"><text:span text:style-name="T42">Dzieła</text:span><text:span text:style-name="T41">:</text:span></text:p>
      <text:list xml:id="list542588466" text:style-name="L1">
        <text:list-item>
          <text:p text:style-name="P9"><text:span text:style-name="T3">Chwila / Wisława Szymborska. - Kraków : Znak, 2002. </text:span><text:span text:style-name="T9">Nr inw: </text:span><text:span text:style-name="T10">39298</text:span><text:span text:style-name="T2"> </text:span></text:p>
        </text:list-item>
        <text:list-item>
          <text:p text:style-name="P9"><text:span text:style-name="T2">L</text:span><text:span text:style-name="T3">ektury nadobowiązkowe / Wisława Szymborska. - </text:span><text:span text:style-name="T1">Wyd. 1, 1 dodruk</text:span><text:span text:style-name="T3">. - Kraków: Wydawnictwo Literackie, 1997.</text:span><text:span text:style-name="T4"> </text:span><text:span text:style-name="T9">Nr inw: 38166</text:span><text:span text:style-name="T3"> </text:span></text:p>
        </text:list-item>
        <text:list-item>
          <text:p text:style-name="P29"><text:a xlink:type="simple" xlink:href="https://integro.pbw.edu.pl/722200123998/szymborska-wislawa/ludzie-na-moscie?bibFilter=339" text:style-name="Internet_20_link" text:visited-style-name="Visited_20_Internet_20_Link"><text:span text:style-name="T20">Ludzie na moście</text:span></text:a><text:a xlink:type="simple" xlink:href="https://integro.pbw.edu.pl/722200123998/szymborska-wislawa/ludzie-na-moscie?bibFilter=339" text:style-name="Internet_20_link" text:visited-style-name="Visited_20_Internet_20_Link"><text:span text:style-name="T21"> /</text:span></text:a><text:a xlink:type="simple" xlink:href="https://integro.pbw.edu.pl/722200123998/szymborska-wislawa/ludzie-na-moscie?bibFilter=339" text:style-name="Internet_20_link" text:visited-style-name="Visited_20_Internet_20_Link"><text:span text:style-name="T20"> </text:span></text:a><text:span text:style-name="T22">Wisława Szymborska</text:span><text:span text:style-name="T21">. </text:span><text:span text:style-name="T22">- </text:span><text:span text:style-name="T21">Warsz</text:span><text:span text:style-name="T24">a</text:span><text:span text:style-name="T21">wa : Czytelnik, 198</text:span><text:span text:style-name="T23">6</text:span><text:span text:style-name="T21">. </text:span><text:span text:style-name="T25">Nr inw: 27424</text:span><text:span text:style-name="T23"> </text:span></text:p>
        </text:list-item>
        <text:list-item>
          <text:p text:style-name="P30"><text:a xlink:type="simple" xlink:href="https://integro.pbw.edu.pl/722200123998/szymborska-wislawa/ludzie-na-moscie?bibFilter=339" text:style-name="Internet_20_link" text:visited-style-name="Visited_20_Internet_20_Link"><text:span text:style-name="T20">Ludzie na moście</text:span></text:a><text:a xlink:type="simple" xlink:href="https://integro.pbw.edu.pl/722200123998/szymborska-wislawa/ludzie-na-moscie?bibFilter=339" text:style-name="Internet_20_link" text:visited-style-name="Visited_20_Internet_20_Link"><text:span text:style-name="T21"> /</text:span></text:a><text:a xlink:type="simple" xlink:href="https://integro.pbw.edu.pl/722200123998/szymborska-wislawa/ludzie-na-moscie?bibFilter=339" text:style-name="Internet_20_link" text:visited-style-name="Visited_20_Internet_20_Link"><text:span text:style-name="T20"> </text:span></text:a><text:span text:style-name="T22">Wisława Szymborska</text:span><text:span text:style-name="T27">. - </text:span><text:span text:style-name="T26"><text:s/></text:span><text:span text:style-name="T28">Wyd. 2. - </text:span><text:span text:style-name="T27">Warsz</text:span><text:span text:style-name="T31">a</text:span><text:span text:style-name="T27">wa : Czytelnik, 1988. <text:line-break/></text:span><text:span text:style-name="T29">Nr inw:</text:span><text:span text:style-name="T30"> 30577 </text:span></text:p>
        </text:list-item>
        <text:list-item>
          <text:p text:style-name="P31"><text:span text:style-name="T15">P</text:span><text:span text:style-name="T16">oezje / Wisława Szymborska. - Wyd. 3. - Warszawa : Wydawnictwo "Alfa", 1987. </text:span><text:span text:style-name="T18">Nr inw: </text:span><text:span text:style-name="T17">43901 </text:span></text:p>
        </text:list-item>
        <text:list-item>
          <text:p text:style-name="P31"><text:span text:style-name="T15">P</text:span><text:span text:style-name="T16">oezje / Wisława Szymborska. - Kraków : Wydawnictwo Literackie, 1989. </text:span><text:span text:style-name="T18">Nr inw: 43965, 31844</text:span><text:span text:style-name="T16"> </text:span></text:p>
        </text:list-item>
        <text:list-item>
          <text:p text:style-name="P32"><text:span text:style-name="T5">Widok z ziarnkiem piasku : 102 wiersze </text:span><text:span text:style-name="T6">/ Wisława Szymborska. - Poznań : Wydawnictwo a5, 1996. </text:span><text:span text:style-name="T12">Nr inw: 35476</text:span><text:span text:style-name="T13"> </text:span></text:p>
        </text:list-item>
        <text:list-item>
          <text:p text:style-name="P31"><text:span text:style-name="T5">W</text:span><text:span text:style-name="T8">iersze wybrane / Wisława Szymborska. - </text:span><text:span text:style-name="T7">Kraków : Wydawnictwo a5,</text:span><text:span text:style-name="T8"> 2004. </text:span><text:span text:style-name="T14">Nr inw: </text:span><text:span text:style-name="T11">40338 </text:span></text:p>
        </text:list-item>
        <text:list-item>
          <text:p text:style-name="P10"><text:span text:style-name="T15">Wszelki wypadek / W</text:span><text:span text:style-name="T19">isława Szymborska</text:span><text:span text:style-name="T15">.</text:span><text:span text:style-name="T32"> - Warszawa : Czytelnik, 1972.</text:span><text:span text:style-name="T39"> </text:span><text:span text:style-name="T47">Nr inw: </text:span><text:span text:style-name="T46">43902 </text:span></text:p>
        </text:list-item>
        <text:list-item>
          <text:p text:style-name="P11"><text:span text:style-name="T38">Wybór poezji / Wisława Szymborska. - </text:span><text:span text:style-name="T16">Wrocław : Zakład Narodowy im. Ossolińskich, 2016. </text:span><text:span text:style-name="T18">Nr inw: 47655</text:span><text:span text:style-name="T16"> </text:span></text:p>
        </text:list-item>
        <text:list-item>
          <text:p text:style-name="P12">Wybór wierszy / Wisława Szymborska. - Warszawa : Państwowy Instytut Wydawniczy, 1973.</text:p>
          <text:p text:style-name="P13"><text:span text:style-name="T32">Nr inw: </text:span>16404<text:span text:style-name="T33">, </text:span>16405 </text:p>
        </text:list-item>
        <text:list-item>
          <text:p text:style-name="P9"><text:span text:style-name="T34">Wystarczy / Wisława Szymborska. - Kraków : Wydawnictwo a5, 2012. </text:span><text:span text:style-name="T39"><text:s/></text:span><text:span text:style-name="T48">Nr inw: </text:span><text:span text:style-name="T46">44774 </text:span></text:p>
        </text:list-item>
      </text:list>
      <text:p text:style-name="P1"/>
      <text:p text:style-name="P1"/>
      <text:p text:style-name="P4">Opracowania:</text:p>
      <text:list xml:id="list696511739" text:style-name="L2">
        <text:list-item>
          <text:p text:style-name="P14">Nic zwyczajnego : o Wisławie Szymborskiej / Michał Rusinek. - Kraków : Wydawnictwo Znak, 2016. <text:span text:style-name="T46">Nr inw: 47155</text:span></text:p>
        </text:list-item>
        <text:list-item>
          <text:p text:style-name="P15">Pamiątkowe rupiecie : biografia Wisławy Szymborskiej / Anna Bikont, Joanna Szczęsna. - Kraków : Wydawnictwo Znak, 2012. <text:span text:style-name="T46">Nr inw: 44716</text:span></text:p>
        </text:list-item>
        <text:list-item>
          <text:p text:style-name="P16">Porozmawiajmy o chmurach (Wisława Szymborska, Chmury) // w: Głosy, formy, światy : warianty poezji nowoczesnej / Piotr Michałowski. - Kraków: Universitas, 2008, s. 305-312. <text:line-break/><text:span text:style-name="T46">Nr inw: 43017</text:span></text:p>
        </text:list-item>
        <text:list-item>
          <text:p text:style-name="P17">Radość czytania Szymborskiej : wybór tekstów krytycznych / <text:span text:style-name="T44">pod red. Stanisława Balbusa <text:line-break/>i Doroty Wojdy. - Kraków : Wydawnictwo Znak, 1996. </text:span><text:span text:style-name="T49">Nr inw: 35814</text:span></text:p>
        </text:list-item>
        <text:list-item>
          <text:p text:style-name="P18">Szymborska : znaki szczególne : biografia wewnętrzna / Joanna Gromek-Illg. - <text:span text:style-name="T43">Kraków : Wydawnictwo Znak, 2020. </text:span><text:span text:style-name="T50">Nr inw: 49553</text:span></text:p>
        </text:list-item>
        <text:list-item>
          <text:p text:style-name="P16">Wisława Szymborska : dialog i soliloquium / Piotr Michałowski // w: Głosy, formy, światy : warianty poezji nowoczesnej / Piotr Michałowski. - Kraków: Universitas, 2008, s. 95-108. <text:line-break/><text:span text:style-name="T46">Nr inw: 43017</text:span></text:p>
        </text:list-item>
        <text:list-item>
          <text:p text:style-name="P15">Wisława Szymborska, Karol Wojtyła, Czesław Miłosz / Jan Majda. - Kraków : Wydawnic<text:span text:style-name="T45">two <text:line-break/>i Poligrafia Zakonu Pijarów, 2002. </text:span><text:span text:style-name="T51">Nr inw: 39359</text:span></text:p>
        </text:list-item>
      </text:list>
      <text:p text:style-name="P6"/>
      <text:p text:style-name="P6"/>
      <text:p text:style-name="P5"/>
      <text:p text:style-name="P5"/>
      <text:p text:style-name="P5"><text:soft-page-break/>Artykuły z czasopism<text:span text:style-name="T40"> (w wyborze za lata 2000-2022)</text:span></text:p>
      <text:list xml:id="list963733323" text:style-name="L3">
        <text:list-item>
          <text:p text:style-name="P19">Dwa spotkania z Rubensem : Różewicz i Szymborska / Seweryna Wysłouch // Polonistyka. - 2007, nr 6, s. 6-12.</text:p>
        </text:list-item>
        <text:list-item>
          <text:p text:style-name="P20">Jeden wiersz na trzech etapach edukacji, czyli "Mała dziewczynka ściąga obrus" Szymborskiej w szkole podstawowej, gimnazjum i liceum / Agata Wójtowicz - Stefańska // Polonistyka. - 2009, nr 4, s. 46-53.</text:p>
        </text:list-item>
        <text:list-item>
          <text:p text:style-name="P20">"Kamyk" i "Cebula" czyli w sieci liryki / Anna Wiercińska- Biernacka // Język Polski <text:line-break/>w Liceum. - 2008/2009, nr 4, s. 56-63.</text:p>
        </text:list-item>
        <text:list-item>
          <text:p text:style-name="P21">Liryczne studium fotografii i lustra / Andrzej Łopata // Język Polski w Szkole Średniej. - 2011/2012, nr 4, s. 33-39.</text:p>
        </text:list-item>
        <text:list-item>
          <text:p text:style-name="P22">Miłość, alkohol i poezja, czyli Szymborska z mojego klucza / Elżbieta Binswanger- Stefańska // edukacja i Dialog. - 2015, nr 7-8, s. 8-21.</text:p>
        </text:list-item>
        <text:list-item>
          <text:p text:style-name="P22">Motyw śmierci w późnej poezji Wisławy Szymborskiej / Marek Bernacki // Polonistyka. - 2006, nr 8, s. 26-32.</text:p>
        </text:list-item>
        <text:list-item>
          <text:p text:style-name="P22">Nad poezją Wisławy Szymborskiej : rozważania ważne dla szkoły / Ewa Jaskółowa // Polonistyka. - 2014, nr 8, s. 41-45.</text:p>
        </text:list-item>
        <text:list-item>
          <text:p text:style-name="P19">Nr poświęcony Wisławie Szymborskiej // Polonistyka. - 2012, nr 5.</text:p>
        </text:list-item>
        <text:list-item>
          <text:p text:style-name="P22">O konieczności rozwijania świadomości aksjologicznej młodych ludzi : wiersz "Do arki" Wisławy Szymborskiej (szkic analityczno-interpretacyjny) / Małgorzata Bancerz // Język polski w Liceum. - 2002/2003, nr 3, s. 27-34.</text:p>
        </text:list-item>
        <text:list-item>
          <text:p text:style-name="P23">Obserwacje Wniebowziętej Sowy czyli jak Wisława Szymborska tłumaczy przyrodę / Michał Jasieński // Biologia w Szkole. - 2006, nr 5, s. 24-30.</text:p>
        </text:list-item>
        <text:list-item>
          <text:p text:style-name="P24">Poetycki esej o nienawiści : ("Nienawiść" Wisławy Szymborskiej) / Janusz Detka // Język Polski w Gimnazjum 2001/2002, nr 4, s. 16-21.</text:p>
        </text:list-item>
        <text:list-item>
          <text:p text:style-name="P24">Poetyckie wyprawy Wisławy Szymborskiej w świat sztuki. O trzech wierszach: "Ludzie na moście", "Pejzaż", "Mozaika bizantyjska" / Alicja Krawczyk // Język Polski w Liceum. - 2005/2006, nr 3, s. 19-28.</text:p>
        </text:list-item>
        <text:list-item>
          <text:p text:style-name="P24">Poetyckie wyprawy Wisławy Szymborskiej w świat sztuki. O trzech wierszach: "Dwie małpy Breugla", "Kobiety Rubensa", "Miniatura średniowieczna" cz. 2 / Alicja Krawczyk // Język Polski w Liceum. - 2005/2006, nr 4, s. 24-33.</text:p>
        </text:list-item>
        <text:list-item>
          <text:p text:style-name="P27"><text:span text:style-name="T36">P</text:span><text:span text:style-name="T35">ropozycja interpretacji wierszy "Jakżeż ja się uspokoję" i "Utopia" / Edward Kula // Język Polski w Liceum. - 2008/2009, nr 1, s. 75-86.</text:span></text:p>
        </text:list-item>
        <text:list-item>
          <text:p text:style-name="P25">Prospekt Wisławy Szymborskiej, czyli diabeł oswojony / Marta Musiatewicz // Język Polski <text:line-break/>w Liceum. - 2010/2011, nr 1, s. 30-40.</text:p>
        </text:list-item>
        <text:list-item>
          <text:p text:style-name="P25">Spotkanie. Esej nie tylko o miłości / Anna Legeżyńska // Polonistyka. - 2009, nr 5, s. 17-24.</text:p>
        </text:list-item>
        <text:list-item>
          <text:p text:style-name="P25">"W rzece Heraklita" Wisławy szymborskiej na lekcjach języka polskiego i filozofii : (propozycje metodyczne) / Krystyna Ciotrowska // Język Polski w Liceum. - 2002/2003, nr 3, <text:line-break/>s. 34-43.</text:p>
        </text:list-item>
        <text:list-item>
          <text:p text:style-name="P25">Utopia Wisławy Szymborskiej czytana przez "cyfrowych tubylców" / Anna Podemska- Kałuża // Polonistyka. - 2017, nr 3, s. 23-32.</text:p>
        </text:list-item>
        <text:list-item>
          <text:p text:style-name="P33"><text:span text:style-name="T53">Wisława Szymborska : 100-letnia "hultajka literatury polskiej"</text:span><text:span text:style-name="T52"> </text:span><text:span text:style-name="T54">/ </text:span><text:span text:style-name="T53">Olga Nowicka</text:span><text:span text:style-name="T54"> //</text:span><text:span text:style-name="T56"> </text:span><text:span text:style-name="T57">„Poradnik Bibliotekarza”</text:span><text:span text:style-name="T55">. </text:span><text:span text:style-name="T54">- 2023, nr </text:span><text:span text:style-name="T52">1</text:span><text:span text:style-name="T54">, s.</text:span><text:span text:style-name="T52"> </text:span><text:span text:style-name="T53">32-33</text:span><text:span text:style-name="T52">.</text:span></text:p>
        </text:list-item>
        <text:list-item>
          <text:p text:style-name="P26">Wstań imię. "Jeszcze" Wisławy Szymborskiej / Joanna Roszak // Polonistyka. - 2012, nr 11, <text:line-break/>s. 43-46.</text:p>
        </text:list-item>
        <text:list-item>
          <text:p text:style-name="P28"><text:span text:style-name="T35">Wywaid z Atropos, czyli śmierć "bliżej" ucznia / Anna Biernacka // </text:span><text:span text:style-name="T37">Język Polski w Liceum.</text:span><text:span text:style-name="T35"> 2010/ 2011, nr 2, s. 75-85.</text:span></text:p>
        </text:list-item>
        <text:list-item>
          <text:p text:style-name="P26">"Zagubiony Nobel" / Tadeusz Szyma // Kino. - 2010, nr 4, s. 84-85.</text:p>
        </text:list-item>
      </text:list>
      <text:p text:style-name="P2"/>
      <text:p text:style-name="P3">Oprac. Sylwia Pietrzak, 24.01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2H18M6S</meta:editing-duration>
    <meta:editing-cycles>11</meta:editing-cycles>
    <dc:date>2023-02-07T14:29:35.727000000</dc:date>
    <meta:document-statistic meta:table-count="0" meta:image-count="0" meta:object-count="0" meta:page-count="2" meta:paragraph-count="47" meta:word-count="885" meta:character-count="5440" meta:non-whitespace-character-count="4620"/>
  </office:meta>
</office:document-meta>
</file>