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officeooo:rsid="0001dc7c" officeooo:paragraph-rsid="0001dc7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officeooo:rsid="0001dc7c" officeooo:paragraph-rsid="0001dc7c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pl" fo:country="PL" fo:font-weight="bold" officeooo:rsid="0006f13d" officeooo:paragraph-rsid="0006f13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pl" fo:country="PL" fo:font-weight="bold" officeooo:rsid="001c224b" officeooo:paragraph-rsid="001c224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pl" fo:country="PL" fo:font-weight="normal" officeooo:rsid="0006c0e7" officeooo:paragraph-rsid="0006c0e7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pl" fo:country="PL" fo:font-weight="normal" officeooo:rsid="0006f13d" officeooo:paragraph-rsid="0006f13d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fo:font-weight="normal" officeooo:rsid="0001dc7c" officeooo:paragraph-rsid="0001dc7c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fo:font-weight="normal" officeooo:rsid="00027d3a" officeooo:paragraph-rsid="00027d3a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fo:font-weight="bold" officeooo:rsid="0001dc7c" officeooo:paragraph-rsid="0001dc7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1dc7c" officeooo:paragraph-rsid="00250728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4pt" fo:font-weight="bold" officeooo:rsid="00027d3a" officeooo:paragraph-rsid="00027d3a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pl" fo:country="PL" fo:font-weight="normal" officeooo:rsid="00027d3a" officeooo:paragraph-rsid="00027d3a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fo:language="pl" fo:country="PL" fo:font-weight="normal" officeooo:rsid="0004790f" officeooo:paragraph-rsid="0004790f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4pt" fo:language="pl" fo:country="PL" fo:font-weight="normal" officeooo:rsid="0006c0e7" officeooo:paragraph-rsid="0006c0e7" style:font-size-asian="14pt" style:font-weight-asian="normal" style:font-size-complex="14pt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4pt" fo:language="pl" fo:country="PL" fo:font-weight="normal" officeooo:rsid="0006f13d" officeooo:paragraph-rsid="0006f13d" style:font-size-asian="14pt" style:font-weight-asian="normal" style:font-size-complex="14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font-size="14pt" fo:language="pl" fo:country="PL" fo:font-weight="normal" officeooo:rsid="0008623a" officeooo:paragraph-rsid="0008623a" style:font-size-asian="14pt" style:font-weight-asian="normal" style:font-size-complex="14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4pt" fo:language="pl" fo:country="PL" fo:font-weight="normal" officeooo:rsid="0016f14b" officeooo:paragraph-rsid="0016f14b" style:font-size-asian="14pt" style:font-weight-asian="normal" style:font-size-complex="14pt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fo:font-size="14pt" fo:language="pl" fo:country="PL" fo:font-weight="normal" officeooo:rsid="000b0668" officeooo:paragraph-rsid="000b0668" style:font-size-asian="14pt" style:font-weight-asian="normal" style:font-size-complex="14pt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fo:font-size="14pt" fo:language="pl" fo:country="PL" fo:font-weight="normal" officeooo:rsid="00133dcc" officeooo:paragraph-rsid="00133dcc" style:font-size-asian="14pt" style:font-weight-asian="normal" style:font-size-complex="14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4pt" fo:language="pl" fo:country="PL" fo:font-weight="normal" officeooo:rsid="0017a38a" officeooo:paragraph-rsid="0017a38a" style:font-size-asian="14pt" style:font-weight-asian="normal" style:font-size-complex="14pt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4pt" fo:language="pl" fo:country="PL" fo:font-weight="normal" officeooo:rsid="00151fe1" officeooo:paragraph-rsid="00151fe1" style:font-size-asian="14pt" style:font-weight-asian="normal" style:font-size-complex="14pt" style:font-weight-complex="normal"/>
    </style:style>
    <style:style style:name="P22" style:family="paragraph" style:parent-style-name="Standard" style:list-style-name="L2">
      <style:paragraph-properties fo:text-align="justify" style:justify-single-word="false"/>
      <style:text-properties fo:font-size="14pt" fo:language="pl" fo:country="PL" fo:font-weight="normal" officeooo:rsid="0015d601" officeooo:paragraph-rsid="0015d601" style:font-size-asian="14pt" style:font-weight-asian="normal" style:font-size-complex="14pt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fo:font-size="14pt" fo:language="pl" fo:country="PL" fo:font-weight="normal" officeooo:rsid="0018b584" officeooo:paragraph-rsid="0018b584" style:font-size-asian="14pt" style:font-weight-asian="normal" style:font-size-complex="14pt" style:font-weight-complex="normal"/>
    </style:style>
    <style:style style:name="P24" style:family="paragraph" style:parent-style-name="Standard" style:list-style-name="L3">
      <style:paragraph-properties fo:text-align="justify" style:justify-single-word="false"/>
      <style:text-properties fo:font-size="14pt" fo:language="pl" fo:country="PL" fo:font-weight="normal" officeooo:rsid="00200959" officeooo:paragraph-rsid="00200959" style:font-size-asian="14pt" style:font-weight-asian="normal" style:font-size-complex="14pt" style:font-weight-complex="normal"/>
    </style:style>
    <style:style style:name="P25" style:family="paragraph" style:parent-style-name="Standard" style:list-style-name="L3">
      <style:paragraph-properties fo:text-align="justify" style:justify-single-word="false"/>
      <style:text-properties fo:font-size="14pt" fo:language="pl" fo:country="PL" fo:font-weight="normal" officeooo:rsid="0021d6a1" officeooo:paragraph-rsid="0021d6a1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4pt" fo:language="pl" fo:country="PL" fo:font-weight="normal" officeooo:rsid="0021d6a1" officeooo:paragraph-rsid="0021d6a1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4pt" fo:language="pl" fo:country="PL" fo:font-weight="normal" officeooo:rsid="002320eb" officeooo:paragraph-rsid="002320eb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fo:font-size="14pt" fo:language="pl" fo:country="PL" fo:font-weight="bold" officeooo:rsid="00027d3a" officeooo:paragraph-rsid="00027d3a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7d3a" style:font-weight-asian="normal" style:font-weight-complex="normal"/>
    </style:style>
    <style:style style:name="T3" style:family="text">
      <style:text-properties fo:font-weight="normal" officeooo:rsid="0001dc7c" style:font-weight-asian="normal" style:font-weight-complex="normal"/>
    </style:style>
    <style:style style:name="T4" style:family="text">
      <style:text-properties fo:font-weight="normal" officeooo:rsid="0004790f" style:font-weight-asian="normal" style:font-weight-complex="normal"/>
    </style:style>
    <style:style style:name="T5" style:family="text">
      <style:text-properties fo:font-weight="normal" officeooo:rsid="001e22d2" style:font-weight-asian="normal" style:font-weight-complex="normal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officeooo:rsid="00027d3a"/>
    </style:style>
    <style:style style:name="T8" style:family="text">
      <style:text-properties officeooo:rsid="000e9896"/>
    </style:style>
    <style:style style:name="T9" style:family="text">
      <style:text-properties officeooo:rsid="0012e38d"/>
    </style:style>
    <style:style style:name="T10" style:family="text">
      <style:text-properties officeooo:rsid="00151fe1"/>
    </style:style>
    <style:style style:name="T11" style:family="text">
      <style:text-properties officeooo:rsid="0015d601"/>
    </style:style>
    <style:style style:name="T12" style:family="text">
      <style:text-properties officeooo:rsid="0016f14b"/>
    </style:style>
    <style:style style:name="T13" style:family="text">
      <style:text-properties officeooo:rsid="0018b584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officeooo:rsid="001c4964"/>
    </style:style>
    <style:style style:name="T17" style:family="text">
      <style:text-properties officeooo:rsid="0021d6a1"/>
    </style:style>
    <style:style style:name="T18" style:family="text">
      <style:text-properties officeooo:rsid="0025072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óżewicz Tadeusz <text:s/></text:p>
      <text:p text:style-name="P10"><text:span text:style-name="T1">w setną rocznicę urodzin pisarza </text:span><text:span text:style-name="T5">1921-2021</text:span></text:p>
      <text:p text:style-name="P2"/>
      <text:p text:style-name="P1">Dzieła T<text:span text:style-name="T18">adeusza </text:span><text:s/>Różewicza w zbiorach Biblioteki Pedagogicznej w Myślenicach:</text:p>
      <text:p text:style-name="P1"/>
      <text:list xml:id="list583951121" text:style-name="L1">
        <text:list-item>
          <text:p text:style-name="P7">Echa leśne. - Warszawa, PIW, 1985. Nr inw.: 27141, 28283</text:p>
        </text:list-item>
        <text:list-item>
          <text:p text:style-name="P7">Kartoteka. - Kraków-Wrocław, WL, 1986. Nr inw.: 28284</text:p>
        </text:list-item>
        <text:list-item>
          <text:p text:style-name="P7">Kartoteka. Kartoteka rozrzucona / wstęp Z. Majchrowski. - Kraków, WL, 1997. Nr inw. : 36692</text:p>
        </text:list-item>
        <text:list-item>
          <text:p text:style-name="P9"><text:span text:style-name="T1">Kartoteka. - Wrocław, Wyd. Dolnośląskie, 2006. <text:s/>Nr inw. :</text:span><text:span text:style-name="T2"> 41683</text:span></text:p>
        </text:list-item>
        <text:list-item>
          <text:p text:style-name="P8">Kartoteka / wstęp Józef Kelera. - Wrocław, Ossolineum, 1973. Nr inw. : 45409</text:p>
        </text:list-item>
        <text:list-item>
          <text:p text:style-name="P11"><text:span text:style-name="T1">Matka odchodzi. -</text:span><text:span text:style-name="T3">Wrocław, Wyd. Dolnośląskie, 200</text:span><text:span text:style-name="T1">0</text:span><text:span text:style-name="T3">. <text:s/>Nr inw. :</text:span><text:span text:style-name="T1"> 38063</text:span></text:p>
        </text:list-item>
        <text:list-item>
          <text:p text:style-name="P11"><text:span text:style-name="T1">Na powierzchni poematu</text:span><text:span text:style-name="T6"> i </text:span><text:span text:style-name="T1">w środku : nowy wybór wierszy. - Warszawa, Czytelnik, 1989. Nr inw.: 38722, 25066</text:span></text:p>
        </text:list-item>
        <text:list-item>
          <text:p text:style-name="P8">Niepokój : Wybór wierszy 1945-1961. - Warszawa, PIW, 1963. Nr inw. : 7868</text:p>
        </text:list-item>
        <text:list-item>
          <text:p text:style-name="P8">Opowiadania wybrane. - Warszawa, Czytelnik, 1968. Nr inw.: 12529</text:p>
        </text:list-item>
        <text:list-item>
          <text:p text:style-name="P12">Poezja / T. 1 i T. 2. - Kraków, WL, 1988. Nr inw. :29641,2/ I-II, 38796,7/ I-II</text:p>
        </text:list-item>
        <text:list-item>
          <text:p text:style-name="P28"><text:span text:style-name="T1">Poezje zebrane. - Wrocław, Ossolineum, </text:span><text:span text:style-name="T4">1976. Nr inw. : 18842</text:span></text:p>
        </text:list-item>
        <text:list-item>
          <text:p text:style-name="P13">Proza. - Wrocław, Ossolineum, 1973. Nr inw. : 16833</text:p>
        </text:list-item>
        <text:list-item>
          <text:p text:style-name="P13">Próba rekonstrukcji. - Wrocław, Ossolineum, 1979. Nr inw. : 21501</text:p>
        </text:list-item>
        <text:list-item>
          <text:p text:style-name="P14">Przerwany egzamin. - Warszawa, PIW, 1960. Nr inw.: 4168</text:p>
        </text:list-item>
        <text:list-item>
          <text:p text:style-name="P14">Przygotowanie do wieczoru autorskiego. - Warszawa, PIW, 1977. Nr inw.: 19586</text:p>
        </text:list-item>
        <text:list-item>
          <text:p text:style-name="P14">Srebrny kłos. -<text:span text:style-name="T7">Warszawa, Czytelnik, 19</text:span>55<text:span text:style-name="T7">. Nr inw.: </text:span>7156</text:p>
        </text:list-item>
        <text:list-item>
          <text:p text:style-name="P14">Świadkowie albo nasza mała stabilizacja. - Kraków, WL, 1986. Nr inw.: 27941</text:p>
        </text:list-item>
        <text:list-item>
          <text:p text:style-name="P14">Teatr / wyboru dokonał autor ; wstępem poprzedził Józef Kelera. - Kraków, WL, 1988, 2 t. Nr inw.: 38794,5/I,II oraz 29639,40/I,II</text:p>
        </text:list-item>
        <text:list-item>
          <text:p text:style-name="P14">Wiersze i poematy / wybór i wstęp Hieronim Michalski. - Warszawa, PWN, 1967. Nr inw.: 43314</text:p>
        </text:list-item>
      </text:list>
      <text:p text:style-name="P5"/>
      <text:p text:style-name="P3">Opracowania twórczości Tadeusza Różewicza</text:p>
      <text:p text:style-name="P3"/>
      <text:p text:style-name="P3">Artykuły z czasopism:</text:p>
      <text:list xml:id="list3291379369" text:style-name="L2">
        <text:list-item>
          <text:p text:style-name="P15">Analiza i interpretacja wiersza T. Różewicza „Warkoczyk” / A. Gancarczyk // Polonistyka. - 1990, nr 2-3, s. 109-116.</text:p>
        </text:list-item>
        <text:list-item>
          <text:p text:style-name="P15">Ciało, słowo, trauma. Dramaturgia Tadeusza Różewicza jako projekt teatralny / Bernhard Hartmann // Polonistyka. - 2005, nr 5, s. 8-11.</text:p>
        </text:list-item>
        <text:list-item>
          <text:p text:style-name="P15">Dwa soptkania z Rubensem – Różewicz i Szymborska / Seweryna Wysłouch // Polonistyka. - 2007, nr 6, s. 6-12.</text:p>
        </text:list-item>
        <text:list-item>
          <text:p text:style-name="P15">„Kartoteka” po <text:s/>dwudziestu latach / S. Gębala // Polonistyka. - 1979, nr 4, s. 264-271</text:p>
        </text:list-item>
        <text:list-item>
          <text:p text:style-name="P16">Kilka uwag na temat Różewiczowskiej koncepcji dramaturgiczno-teatralnej / J.Kurczab // Język Polski w Szkole Średniej. - 1990/91, z. 1, s.48-55</text:p>
        </text:list-item>
        <text:list-item>
          <text:p text:style-name="P16"><text:soft-page-break/>Koniec i początek. O wierszu Tadeusza Różewicza „Taki to mistrz” / Piotr Kępiński // Polonistyka. - 2005, nr 5, s. 30-33</text:p>
        </text:list-item>
        <text:list-item>
          <text:p text:style-name="P16">Kryzys świadomości tuż po wojnie – „Ocalony” Różewicza / Jan Stasica // Polonistyka. - 2012, nr 5, s. 40-43</text:p>
        </text:list-item>
        <text:list-item>
          <text:p text:style-name="P17">Między nicością a wiecznością. Różewicz i Wittgenstein / M. Rychlewski // Polonistyka. - 1997, nr <text:s/><text:span text:style-name="T16">7</text:span>, s. 417-421</text:p>
        </text:list-item>
        <text:list-item>
          <text:p text:style-name="P18">Mit Włoch <text:span text:style-name="T8">jako punkt wyjścia krytyki kultury w twórczości Tadeusza Różewicza / Tomasz Żukowski// </text:span><text:span text:style-name="T9">Polonistyka. - 2005, nr 5, s. 33-39</text:span></text:p>
        </text:list-item>
        <text:list-item>
          <text:p text:style-name="P19">Nasze słowa stają się bezdomne. Różewicza operacje na języku poezji / A.Francuz // Język Polski w Liceum. - 2014/15, nr 3, s. 35-42</text:p>
        </text:list-item>
        <text:list-item>
          <text:p text:style-name="P19">Non-stop-pop. Różewicz i kultura masowa / M. Rychlewski // Polonistyka. - 2005, nr 5, s. 11-18</text:p>
        </text:list-item>
        <text:list-item>
          <text:p text:style-name="P19">O „dialogu” rodzajów literackich w twórczoś<text:span text:style-name="T10">ci Tadeusza Różewicza / Alina Biała //Język Polski w Szkole Średniej. - 2000/2001, nr 4, s. 89-98</text:span></text:p>
        </text:list-item>
        <text:list-item>
          <text:p text:style-name="P20">O poszczególnych właściwościach tzw. późnej twórczości Tadeusza Różewicza / A. Skrendo // Polonistyka. - 1999, nr 4, s. 203-207</text:p>
        </text:list-item>
        <text:list-item>
          <text:p text:style-name="P15">Ostatnie wiersze Tadeusza Różewicza / S. Gierowski // Polonistyka. - 1961, nr 1, s. 66-68</text:p>
        </text:list-item>
        <text:list-item>
          <text:p text:style-name="P21">Poezja poszukiwana / Joanna Krenz // Polonistyka. - 2008, nr 2, s. 16-20</text:p>
        </text:list-item>
        <text:list-item>
          <text:p text:style-name="P16">Przygoda z „Kartoteką” / A.Mackiewicz // Polonistyka. - 1973, nr 3, s. 45-50</text:p>
        </text:list-item>
        <text:list-item>
          <text:p text:style-name="P21">Różewicz dwukrotnie / Anna Legeżyńska // Polonistyka. - 2003, nr 1, s. 50-53</text:p>
        </text:list-item>
        <text:list-item>
          <text:p text:style-name="P21">Różewicz i Levinas, czyli o „Głosie anonima” i (nie)obecności twarzy / Monika Brzóstowicz-Klajn // Polonistyka. - 2003, nr 7, <text:s/>s. 420-425</text:p>
        </text:list-item>
        <text:list-item>
          <text:p text:style-name="P21">Różewicz – nihilista? „O spadaniu” / Marcin <text:span text:style-name="T11">Rychlewski // Polonistyka. - 2003, nr 7, s. 416-420</text:span></text:p>
        </text:list-item>
        <text:list-item>
          <text:p text:style-name="P22">Różewicz – ostatni mo<text:span text:style-name="T12">dernista / Marcin Jaworski // Polonistyka. - 2005, nr 5, s. 18-25</text:span></text:p>
        </text:list-item>
        <text:list-item>
          <text:p text:style-name="P16">Różewiczowska formuła dramatu realistyczno-poetyckiego / K. Latawiec // Język Polski w Szkole Średniej. - 1993/94, z. 3, s. 5-16</text:p>
        </text:list-item>
        <text:list-item>
          <text:p text:style-name="P20">Snobizm <text:s/>rozpaczy czy próba ocalenia wartości / Bartosz Suwiński // Polonistyka. - 2010, nr 9, s. 47-52</text:p>
        </text:list-item>
        <text:list-item>
          <text:p text:style-name="P20">Stary poeta odchodzi / Agnieszka Czyżak // Polonistyka . - 2005, nr 5, s. 4-8</text:p>
        </text:list-item>
        <text:list-item>
          <text:p text:style-name="P16">Sylwiczny tren / J. Łukasiewicz // Nowe Książki. - 1999, nr 11, s. 4-6 (rec. książki”Matka odchodzi”)</text:p>
        </text:list-item>
        <text:list-item>
          <text:p text:style-name="P20">Symbol zagłady, materia cierpienia. „Drzewo i drewno” Tadeusza Różewicza / Katarzyna Kuczyńska-Koschany // Polonistyka. - 2004, nr 10, s.36-41</text:p>
        </text:list-item>
        <text:list-item>
          <text:p text:style-name="P20">Szkolne kłopoty z intencją i nowa kartoteka Różewicza / Ewa Nowel // Język Polski w Liceum. - 2014/15, nr 1, 37-50</text:p>
        </text:list-item>
        <text:list-item>
          <text:p text:style-name="P23">Tadeusza Różewicza opowieści o XX wieku / Grzegorz Ćwiertniewicz // Polonistyka. - 2013, nr 2, s. 16-18</text:p>
        </text:list-item>
        <text:list-item>
          <text:p text:style-name="P23">Trzy „martwe natury”- Przybosia, Herberta i Różewicza / Barbara Sienkiewicz // Polonistyka. - 2010, nr 1, s. 6-13</text:p>
        </text:list-item>
        <text:list-item>
          <text:p text:style-name="P15"><text:soft-page-break/>Twórczość poetycka Tadeusza Różewicza / S. Gierowski // Polonistyka. - 1958, nr 6, s. 55</text:p>
        </text:list-item>
        <text:list-item>
          <text:p text:style-name="P15">„<text:span text:style-name="T13">Walentynki” Tadeusza Różewicza – poemat o miłości i śmierci, o człowieku i upadku kultury (szkic interpretacyjno-metodyczny) / Anna Karp //Język Polski w Szkole Średniej. - 2002/3, nr 3, s. 14-27</text:span></text:p>
        </text:list-item>
        <text:list-item>
          <text:p text:style-name="P23">Znaczenie poezji i rola poety w liryce Tadeusza Różewicza i Henryka Grynberga / Renata Krupa // Polonistyka. - 2003, nr 2, s. 84-89</text:p>
        </text:list-item>
        <text:list-item>
          <text:p text:style-name="P23">Zrywanie masek. Tadeusz Różewicz /<text:span text:style-name="T14">...oblicze ojczyzny</text:span><text:span text:style-name="T15">/ F. Tomaszewski // Język Polski w Szkole- Gimnazjum. - 1999/2000, nr 2, s. 45-56</text:span></text:p>
        </text:list-item>
      </text:list>
      <text:p text:style-name="P6"/>
      <text:p text:style-name="P4">Druki zwarte:</text:p>
      <text:list xml:id="list2629952484" text:style-name="L3">
        <text:list-item>
          <text:p text:style-name="P24">Burkot Stanisław : Tadeusz Różewicz. Warszawa, WSiP, 1987 <text:s text:c="16"/>(28327)</text:p>
        </text:list-item>
        <text:list-item>
          <text:p text:style-name="P24">Gębala Stanisław : Wśród szyderców i gdzie indziej. Katowice Wyd. Śląsk, 1981 (2547)</text:p>
        </text:list-item>
        <text:list-item>
          <text:p text:style-name="P24">Jarosiński Zbigniew: Postacie poezji. Warszawa, WP, 1985. <text:s/>(26807, 26715)</text:p>
        </text:list-item>
        <text:list-item>
          <text:p text:style-name="P24">Rogoziński Julian : Preteksty. Szkice o współczesnej poezji polskiej. Warszawa, PIW, 1985. (27939).</text:p>
        </text:list-item>
        <text:list-item>
          <text:p text:style-name="P24">Vogler Henryk : <text:span text:style-name="T17">Tadeusz Różewicz. Warszawa, PIW, 1972. (15310).</text:span></text:p>
        </text:list-item>
        <text:list-item>
          <text:p text:style-name="P25">Wyka Kazimierz : Różewicz parokrotnie / oprac. Marta Wyka. Warszawa, PIW, 1977. (19455).</text:p>
        </text:list-item>
      </text:list>
      <text:p text:style-name="P26"/>
      <text:p text:style-name="P27"/>
      <text:p text:style-name="P27"/>
      <text:p text:style-name="P27"/>
      <text:p text:style-name="P27"><text:s text:c="79"/>oprac. Kinga Hechsman X/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1-10-18T12:01:49.325000000</dc:date>
    <meta:editing-duration>PT3H21M21S</meta:editing-duration>
    <meta:editing-cycles>13</meta:editing-cycles>
    <meta:document-statistic meta:table-count="0" meta:image-count="0" meta:object-count="0" meta:page-count="3" meta:paragraph-count="64" meta:word-count="965" meta:character-count="5949" meta:non-whitespace-character-count="4995"/>
  </office:meta>
</office:document-meta>
</file>