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05bac" officeooo:paragraph-rsid="00005bac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05bac" officeooo:paragraph-rsid="00005bac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97b52" officeooo:paragraph-rsid="0015ea0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paragraph-rsid="00005ba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48bcd" officeooo:paragraph-rsid="00005ba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48bcd" officeooo:paragraph-rsid="00048bc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81f88" officeooo:paragraph-rsid="00081f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81f88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81f88" officeooo:paragraph-rsid="00081f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81f88" officeooo:paragraph-rsid="000ba27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81f88" officeooo:paragraph-rsid="000c043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81f88" officeooo:paragraph-rsid="000f4b7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05bac" officeooo:paragraph-rsid="0002aec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05bac" officeooo:paragraph-rsid="0006252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05bac" officeooo:paragraph-rsid="00005ba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05bac" officeooo:paragraph-rsid="0002ae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rsid="00047a5a" officeooo:paragraph-rsid="00047a5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97b52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97b52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9f94b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ba279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d71d7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d71d7" officeooo:paragraph-rsid="000d71d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officeooo:rsid="000da192" officeooo:paragraph-rsid="0015ea0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da192" officeooo:paragraph-rsid="000da19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0da192" officeooo:paragraph-rsid="00081f8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officeooo:rsid="000f4b78" officeooo:paragraph-rsid="000f4b7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officeooo:paragraph-rsid="0002aecf" style:font-size-asian="12pt" style:font-style-asian="normal" style:font-size-complex="12pt" style:font-style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officeooo:paragraph-rsid="00005bac" style:font-size-asian="12pt" style:font-style-asian="normal" style:font-size-complex="12pt" style:font-style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officeooo:paragraph-rsid="000c0430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officeooo:paragraph-rsid="00005bac"/>
    </style:style>
    <style:style style:name="T1" style:family="text">
      <style:text-properties officeooo:rsid="0001b6b0"/>
    </style:style>
    <style:style style:name="T2" style:family="text">
      <style:text-properties officeooo:rsid="0002aecf"/>
    </style:style>
    <style:style style:name="T3" style:family="text">
      <style:text-properties officeooo:rsid="00047a5a"/>
    </style:style>
    <style:style style:name="T4" style:family="text">
      <style:text-properties officeooo:rsid="00048bcd"/>
    </style:style>
    <style:style style:name="T5" style:family="text">
      <style:text-properties officeooo:rsid="0004f845"/>
    </style:style>
    <style:style style:name="T6" style:family="text">
      <style:text-properties officeooo:rsid="0006252e"/>
    </style:style>
    <style:style style:name="T7" style:family="text">
      <style:text-properties fo:font-weight="normal" officeooo:rsid="00005bac" style:font-weight-asian="normal" style:font-weight-complex="normal"/>
    </style:style>
    <style:style style:name="T8" style:family="text">
      <style:text-properties fo:font-weight="normal" officeooo:rsid="00048bcd" style:font-weight-asian="normal" style:font-weight-complex="normal"/>
    </style:style>
    <style:style style:name="T9" style:family="text">
      <style:text-properties fo:font-weight="normal" officeooo:rsid="00081f88" style:font-weight-asian="normal" style:font-weight-complex="normal"/>
    </style:style>
    <style:style style:name="T10" style:family="text">
      <style:text-properties fo:font-size="12pt" fo:font-style="normal" fo:font-weight="bold" officeooo:rsid="0015ea0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officeooo:rsid="00005bac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officeooo:rsid="00166284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0a5f41"/>
    </style:style>
    <style:style style:name="T14" style:family="text">
      <style:text-properties officeooo:rsid="000d71d7"/>
    </style:style>
    <style:style style:name="T15" style:family="text">
      <style:text-properties officeooo:rsid="00112169"/>
    </style:style>
    <style:style style:name="T16" style:family="text">
      <style:text-properties officeooo:rsid="00081f88"/>
    </style:style>
    <style:style style:name="T17" style:family="text">
      <style:text-properties officeooo:rsid="00005bac"/>
    </style:style>
    <style:style style:name="T18" style:family="text">
      <style:text-properties officeooo:rsid="0013e5ba"/>
    </style:style>
    <style:style style:name="T19" style:family="text">
      <style:text-properties style:font-name="Liberation Serif" fo:font-size="12pt" fo:font-style="normal" fo:font-weight="bold" officeooo:rsid="0015ea0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fo:font-weight="bold" officeooo:rsid="00005bac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016628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YPRIAN KAMIL NORWID <text:span text:style-name="T15"><text:s/><text:line-break/>zesta</text:span><text:span text:style-name="T21">w</text:span><text:span text:style-name="T15">ienie publikacji ze zbiorów Biblioteki Pedagogicznej w Myślenicach</text:span></text:p>
      <text:p text:style-name="P2"/>
      <text:p text:style-name="P5"/>
      <text:list xml:id="list1216472228" text:style-name="L1">
        <text:list-header>
          <text:p text:style-name="P6"/>
        </text:list-header>
      </text:list>
      <text:p text:style-name="P31"><text:span text:style-name="T10">DRUKI</text:span><text:span text:style-name="T12"> </text:span><text:span text:style-name="T10">ZWARTE</text:span><text:span text:style-name="T11">:</text:span></text:p>
      <text:list xml:id="list90344978302349" text:continue-numbering="true" text:style-name="L1">
        <text:list-header>
          <text:p text:style-name="P7"/>
        </text:list-header>
        <text:list-item>
          <text:p text:style-name="P28"><text:span text:style-name="T7">Cyprian Norwid / Janusz Maciejewski. </text:span><text:span text:style-name="T8">- Warszawa : </text:span>PEN : KOS, 1992. <text:span text:style-name="T4">Nr inw: 32930</text:span></text:p>
        </text:list-item>
        <text:list-item>
          <text:p text:style-name="P13"><text:bookmark text:name="page3R_mcid46"/>Cyprian Norwid / Mieczysław Inglot. - Warszawa : Wydawnictwa Szkolne i Pedagogiczne, 1991. <text:span text:style-name="T2">Nr inw: 32968</text:span></text:p>
        </text:list-item>
        <text:list-item>
          <text:p text:style-name="P13"><text:bookmark text:name="page3R_mcid38"/>Cyprian Norwid : interpretacje / pod red. Stanisława Makowskiego. - Warszawa : Państwowe <text:line-break/>Wydaw. Naukowe, 1986. <text:bookmark text:name="page3R_mcid39"/><text:span text:style-name="T4">Nr inw: 28298</text:span></text:p>
        </text:list-item>
        <text:list-item>
          <text:p text:style-name="P13"><text:bookmark text:name="page25R_mcid0"/>Cyprian Norwid : studia, artykuły, recenzje / Kazimierz Wyka. - Kraków : Wydawnictwo Literackie, 1989. <text:bookmark text:name="page25R_mcid1"/><text:span text:style-name="T6">Nr inw: 31854</text:span></text:p>
        </text:list-item>
        <text:list-item>
          <text:p text:style-name="P13"><text:bookmark text:name="page25R_mcid8"/>Cyprian Norwid w 150-lecie urodzin : materiały konferencji naukowej 23-25 września 1971 / <text:bookmark text:name="page25R_mcid10"/><text:bookmark text:name="page25R_mcid9"/><text:line-break/>pod red. Marii Żmigrodzkiej ; Instytut Badań Literackich Polskiej Akademii Nauk. -<text:span text:style-name="T4"> </text:span>Warszawa : Państwowy Instytut Wydawniczy, 1973. <text:span text:style-name="T4"><text:s/>Nr inw: 16245</text:span></text:p>
        </text:list-item>
        <text:list-item>
          <text:p text:style-name="P13"><text:bookmark text:name="page25R_mcid14"/>Cypriana Norwida kształt prawdy i miłości : analizy i interpretacje : praca zbiorowa / pod red. <text:line-break/>Stanisława Makowskiego. - Warszawa : Wydaw. Szkolne i Pedagogiczne, 1986. <text:bookmark text:name="page25R_mcid15"/><text:span text:style-name="T4">Nr inw: 48735</text:span></text:p>
        </text:list-item>
        <text:list-item>
          <text:p text:style-name="P13">Cypriana Norwida myśli o sztuce i literaturze / wyboru dokonał, wstępem i objaśn. opatrzył Mieczysław Jastrun. <text:span text:style-name="T3">- Warszawa : Czytelnik, 1960. Nr inw: 4436</text:span></text:p>
        </text:list-item>
        <text:list-item>
          <text:p text:style-name="P13"><text:bookmark text:name="page25R_mcid26"/>Czytanie Norwida : próby / Jacek Trznadel. - Warszawa : Państ. Inst. Wydaw, 1978. <text:span text:style-name="T5">Nr inw: 20366</text:span></text:p>
        </text:list-item>
        <text:list-item>
          <text:p text:style-name="P13"><text:bookmark text:name="page25R_mcid30"/>Dno czary : opowieść / Lew Kaltenbergh. - Warszawa : Ludowa Spółdzielnia Wydawnicza, 1965. <text:span text:style-name="T3">Nr inw: 9761</text:span></text:p>
        </text:list-item>
        <text:list-item>
          <text:p text:style-name="P13"><text:bookmark text:name="page25R_mcid46"/>Gwiaździsty diament / Mieczysław Jastrun. - Warszawa : Państwowy Instytut Wydawniczy, 1971. <text:bookmark text:name="page25R_mcid47"/><text:span text:style-name="T2">Nr inw: 14489</text:span></text:p>
        </text:list-item>
        <text:list-item>
          <text:p text:style-name="P13"><text:bookmark text:name="page27R_mcid14"/>Mit Pigmaliona : rzecz o Norwidzie / Marian Piechal. - Warszawa : Państwowy Instytut <text:line-break/>Wydawniczy, 1974. <text:span text:style-name="T5">Nr inw: 16772</text:span></text:p>
        </text:list-item>
        <text:list-item>
          <text:p text:style-name="P13"><text:bookmark text:name="page27R_mcid36"/>Norwid w Krakowie / Kazimierz Wyka. - Kraków : Wydawnictwo Literackie, 1967. <text:span text:style-name="T6">Nr inw: 11730</text:span></text:p>
        </text:list-item>
        <text:list-item>
          <text:p text:style-name="P17"><text:bookmark text:name="page27R_mcid48"/>Norwid : z dziejów recepcji twórczości / wybór tekstów, oprac. i wstęp Mieczysław Inglot. - <text:line-break/>Warszawa : Państ. Wydaw. Naukowe, 1983. <text:span text:style-name="T4">Nr inw: 24673</text:span></text:p>
        </text:list-item>
        <text:list-item>
          <text:p text:style-name="P17"><text:bookmark text:name="page27R_mcid60"/>Norwida walka z formą / Stefan Sawicki. - Warszawa : Państwowy Instytut Wydawniczy, 1986. <text:span text:style-name="T5">Nr inw: 33235, 28243</text:span></text:p>
        </text:list-item>
        <text:list-item>
          <text:p text:style-name="P17"><text:bookmark text:name="page29R_mcid4"/>Norwidowski teatr świata / Sławomir Świontek. - Łódź : Wydawnictwo Łódzkie, 1983. <text:span text:style-name="T5">Nr inw: 24613, 24882</text:span></text:p>
        </text:list-item>
        <text:list-item>
          <text:p text:style-name="P14">Nowe studia o Norwidzie / [pod red. J.W. Gomulickiego i J.Z. Jakubowskiego]. - Warszawa : <text:line-break/>Państwowe Wydawnictwo Naukowe, 1961. <text:span text:style-name="T5">Nr inw: 6608</text:span></text:p>
        </text:list-item>
        <text:list-item>
          <text:p text:style-name="P13">O Norwidzie : rozprawy i notatki / Wacław Borowy. - Warszawa : Państwowy Instytut Wydawniczy, 1960. <text:bookmark text:name="page29R_mcid25"/><text:span text:style-name="T2">Nr inw: 4462</text:span></text:p>
        </text:list-item>
        <text:list-item>
          <text:p text:style-name="P15"><text:bookmark text:name="page29R_mcid46"/>Oni i Norwid : problemy odbioru twórczości Cypriana Norwida w latach 1840-1883 / Marek <text:line-break/>Adamiec ; Polska Akademia Nauk. Komitet Nauk o Literaturze Polskiej. - Wrocław : Zakł. Nar. im. Ossol. - Wydaw. PAN, 1991.<text:span text:style-name="T1"> </text:span><text:span text:style-name="T2">N</text:span><text:span text:style-name="T1">r inw:</text:span><text:span text:style-name="T2"> 32731</text:span> </text:p>
        </text:list-item>
        <text:list-item>
          <text:p text:style-name="P15"><text:bookmark text:name="page29R_mcid52"/>Ostatni spór romantyczny : Cyprian Norwid - Julian Klaczko / Zofia Trojanowiczowa. - Warszawa : Państwowy Instytut Wydawniczy, 1981. <text:bookmark text:name="page29R_mcid53"/><text:span text:style-name="T5">Nr inw: 22691</text:span></text:p>
        </text:list-item>
        <text:list-item>
          <text:p text:style-name="P29"><text:bookmark text:name="page31R_mcid0"/>Rzecz o młodości Norwida / Zofia Trojanowicz. - Poznań : Wydawnictwo Poznańskie, 1968. <text:span text:style-name="T5">Nr <text:s/>inw: 12936</text:span></text:p>
        </text:list-item>
        <text:list-item>
          <text:p text:style-name="P13"><text:soft-page-break/>Trzy zorze dziewicze<text:span text:style-name="T2"> : w</text:span>śród zamawiań i zaklęć<text:span text:style-name="T2"> / Stanisław Czernik</text:span>. - Łódź, Wyd. Łódzkie, 1984.<text:span text:style-name="T2"> Nr inw: 26254</text:span></text:p>
        </text:list-item>
        <text:list-item>
          <text:p text:style-name="P13"><text:bookmark text:name="page31R_mcid48"/>Wielcy romantycy polscy : Mickiewicz, Słowacki, Krasiński, Norwid / Alina Witkowska. - Warszawa : Wiedza Powszechna, 1980. <text:span text:style-name="T6">Nr inw: 21645</text:span></text:p>
        </text:list-item>
        <text:list-item>
          <text:p text:style-name="P13"><text:bookmark text:name="page31R_mcid52"/>Wiersz nieregularny i wolny Mickiewicza, Słowackiego i Norwida / Aleksandra Okopień-Sławińska ; Instytut Badań Literackich Polskiej Akademii Nauk, Katedra Teorii i Literatury Uniwersytetu Warszawskiego. - Wrocław : Zakł. Nar. im. Ossol. - Wydaw. PAN, 1964. <text:line-break/><text:span text:style-name="T5">Nr inw: 9491</text:span></text:p>
        </text:list-item>
        <text:list-item>
          <text:p text:style-name="P13"><text:bookmark text:name="page31R_mcid56"/>Wiersze Cypriana Kamila Norwida / Aniela Kowalska. - Warszawa : Wydawnictwa Szkolne <text:bookmark text:name="page31R_mcid58"/><text:bookmark text:name="page31R_mcid57"/><text:line-break/>i Pedagogiczne, 1978. <text:span text:style-name="T3">Nr inw: 20312, 20418, 38879, 24847</text:span></text:p>
        </text:list-item>
        <text:list-item>
          <text:p text:style-name="P13"><text:bookmark text:name="page33R_mcid2"/>Wprowadzenie do biografii Norwida / Juliusz W. Gomulicki. - Warszawa : Państ. Instytut <text:line-break/>Wydawniczy, 1965. <text:span text:style-name="T2">Nr inw: 9758</text:span></text:p>
        </text:list-item>
        <text:list-item>
          <text:p text:style-name="P13"><text:bookmark text:name="page33R_mcid6"/>Wyobraźnia poetycka Norwida / Mieczysław Inglot. - Warszawa : Państ. Wydaw. Naukowe, 1988. <text:bookmark text:name="page33R_mcid7"/><text:span text:style-name="T2">Nr inw: 30906</text:span></text:p>
        </text:list-item>
      </text:list>
      <text:p text:style-name="P16"/>
      <text:p text:style-name="P3"/>
      <text:p text:style-name="P3"/>
      <text:p text:style-name="P3">ROZDZIAŁY W KSIĄŻKACH POŚWIĘCONE TWÓRCZOŚCI C.K. NORWIDA:</text:p>
      <text:p text:style-name="P18"/>
      <text:list xml:id="list3343276951" text:style-name="L2">
        <text:list-item>
          <text:p text:style-name="P8"><text:span text:style-name="T17">"</text:span>Bema pamięci żałobny rapsod" Norwida / Urszula Weraksa // w: Lekcje czytania. Eksplikacje literackie. Cz.2 / pod red. W. Dynaka i A.W. Labudy. - Wrocław : Wydaw. Uniwersytetu Wrocławskiego , 1999. Nr inw: 37605</text:p>
        </text:list-item>
        <text:list-item>
          <text:p text:style-name="P8">Cyprian Kamil Norwid : "Stygmat" / Stefan Sawicki // w: Nowela- opowiadanie- gawęda : interpretacje<text:span text:style-name="T18"> małych form narracyjnych</text:span>. - Warszawa : <text:span text:style-name="T18">PWN, </text:span>1979. Nr inw: 20864, 16815</text:p>
        </text:list-item>
        <text:list-item>
          <text:p text:style-name="P19">Cyprian Kamil Norwid "W Weronie" / Zbigniew Lisowski // Poznawanie poezji : interpretacje / Jerzy Lisowski. - Lublin : Norbertinum, 2008, s. 29-33.</text:p>
        </text:list-item>
        <text:list-item>
          <text:p text:style-name="P19">Cyprian Norwid : Laur dojrzały / Michał Głowiński // w: Liryka polska. Interpretacje / pod red. J. Prokopa i J. Sławińskiego. - Kraków<text:span text:style-name="T18"> : Wydawnictwo Literackie,</text:span> 1966, s. 162-168. <text:line-break/>Nr inw: 9912</text:p>
        </text:list-item>
        <text:list-item>
          <text:p text:style-name="P19">Cyprian Norwid : Liryki wybrane / Marian Tatara // w: Literatura polska w szkole średniej / pod red. Stanisława Grzeszczuka. - Warszawa<text:span text:style-name="T18"> : WSiP,</text:span> 1985, s. 265-284. Nr inw: 17552, 20606, 26560</text:p>
        </text:list-item>
        <text:list-item>
          <text:p text:style-name="P20">Cyprian Norwid : trzy wątki myśli // w: Między filozofią, religią i polityką / Andrzej Walicki. - Warszawa<text:span text:style-name="T18"> : PIW,</text:span> 1983, s. 195-239. Nr inw: 24163</text:p>
        </text:list-item>
        <text:list-item>
          <text:p text:style-name="P20">"Dopokąd idę". O kategorii wysiłku w poezji Norwida / Bernadetta Chachulska // w: Religijny wymiar literatury polskiego romantyzmu / pod red. D. Zamącińskiej. - Lublin<text:span text:style-name="T18"> : Towarzystwo Naukowe KUL</text:span>, 1995, s. 45-265. Nr inw: 35818</text:p>
        </text:list-item>
        <text:list-item>
          <text:p text:style-name="P20">Doskonałe<text:span text:style-name="T13"> wypełnienie. O "Fortepianie Szopena" Cypriana Norwida / Władysław Stróżewski // w: Muzyka w literaturze / red. A. Hejmej. - Kraków</text:span><text:span text:style-name="T18"> : Wydawnictwo Universitas</text:span><text:span text:style-name="T13">, 2002, s. 217-259. Nr inw: 40773</text:span></text:p>
        </text:list-item>
        <text:list-item>
          <text:p text:style-name="P21">"Dzieje są jak testament". Wiersz "Żydowie polscy 1861" C.K. Norwida / Zofia Trojanowiczowa // w: Glosariusz od starożytności do pozytywizmu / pod red. Tadeusza Patrzałka. - Wrocław<text:span text:style-name="T18"> : Ossolineum</text:span> 1992, s. 228-232. Nr inw: 33365</text:p>
        </text:list-item>
        <text:list-item>
          <text:p text:style-name="P22">Interpretacja czy recepcja? O dwu sposobach odczytania tekstu poetyckiego (na przykładzie "Spartakusa" C.K. Norwida) / Leszek Tymiankin // w: Czytanie tekstów kultury : Metodologia. Badania. Metodyka / pod red. Barbary Myrdzik i Iwony Morawskiej. - Lublin<text:span text:style-name="T18"> : Wyd. UMCS</text:span>, 2007, s. 299-311. Nr inw:<text:span text:style-name="T18"> 42134</text:span></text:p>
        </text:list-item>
        <text:list-item>
          <text:p text:style-name="P24"><text:soft-page-break/>Między przeznaczeniem a wolną wolą ("Fatum" C.K. Norwida / Bogdan Zeler // w: Poezja polska. Interpretacje<text:span text:style-name="T18"> / pod red. K. Heskiej- Kwaśniewicz i B. Zelera.</text:span> - Katowice<text:span text:style-name="T18"> : Wyd. Książnica</text:span>, 2000, s. 128-132. Nr inw: 37912</text:p>
        </text:list-item>
        <text:list-item>
          <text:p text:style-name="P24">Milczący tryumfator // w: Między słowem a milczeniem / Mieczysław Jastrun. - Warszawa<text:span text:style-name="T18"> : PIW</text:span>, 1960, s. 358-388 Nr inw: 4811</text:p>
        </text:list-item>
      </text:list>
      <text:p text:style-name="P16"/>
      <text:p text:style-name="P16"/>
      <text:p text:style-name="P4"><text:span text:style-name="T16">ARTYKUŁY Z CZASOPISM</text:span><text:span text:style-name="T17">:</text:span></text:p>
      <text:p text:style-name="P4"/>
      <text:list xml:id="list182994678" text:style-name="L3">
        <text:list-item>
          <text:p text:style-name="P9">Bibilijny genativus partitivus czy forma superlatywu w poezji Norwida? / D. Szagun // Język Polski. - 2002, nr 1, s. 17-21.</text:p>
        </text:list-item>
        <text:list-item>
          <text:p text:style-name="P9"><text:bookmark text:name="page44R_mcid39"/>Język Cypriana Norwida / Jadwiga Puzynina // Polonistyka. - 1991, nr 5, s. 266-283 </text:p>
        </text:list-item>
        <text:list-item>
          <text:p text:style-name="P9"><text:bookmark text:name="page48R_mcid21"/>Naród, Ojczyzna, Europa w refleksji Cypriana Norwida / Joanna Wosińska // Polonistyka. - 2009, <text:line-break/>nr 3, s. 11-16<text:bookmark text:name="page48R_mcid22"/> </text:p>
        </text:list-item>
        <text:list-item>
          <text:p text:style-name="P23">Nowe spojrzenie na "Vade-mecum" Norwida / A. Kowalska. // Polonistyka. - 1978, nr 3, s. 159-163.</text:p>
        </text:list-item>
        <text:list-item>
          <text:p text:style-name="P25">Norwid : artysta czy jałmużnik / Kazimierz Świgocki // Polonistyka. - 2003, nr 1, s. 16-21.</text:p>
        </text:list-item>
        <text:list-item>
          <text:p text:style-name="P23"><text:bookmark text:name="page50R_mcid2"/>Norwid czytany w gimnazjum / Wioletta Żórawska // Polonistyka. - 2011, nr 9, s. 51-57<text:bookmark text:name="page50R_mcid3"/> </text:p>
        </text:list-item>
        <text:list-item>
          <text:p text:style-name="P27">Norwid, nie tylko osobiście / Grażyna Lewandowicz- Nosal // Poradnik Bibliotekarza. - 2021, nr 5, s. 8-10.</text:p>
        </text:list-item>
        <text:list-item>
          <text:p text:style-name="P23"><text:bookmark text:name="page50R_mcid59"/>Norwid prowincjonalny i ludowy / Adam Łopata // Polonistyka. - 1998, nr 10, s. 667-670<text:bookmark text:name="page50R_mcid60"/> </text:p>
        </text:list-item>
        <text:list-item>
          <text:p text:style-name="P23"><text:bookmark text:name="page52R_mcid83"/>Norwidowski Chopin jako znak „doskonałego wypełnienia” (o „Fortepianie Szopena”) / Stanisław Makowski // Polonistyka. - 1983, nr 8, s. 691-698<text:bookmark text:name="page52R_mcid84"/> </text:p>
        </text:list-item>
        <text:list-item>
          <text:p text:style-name="P9"><text:bookmark text:name="page54R_mcid0"/>Norwidowski "człowiek" / Mieczysław Inglot // Pamiętnik Literacki. - 1983, z. 4, s. 15-36<text:bookmark text:name="page54R_mcid1"/> </text:p>
        </text:list-item>
        <text:list-item>
          <text:p text:style-name="P9"><text:bookmark text:name="page54R_mcid20"/>O inspirującej roli muzyki w utworze poetyckim Cypriana Kamila Norwida "Fortepian Szopena" : analiza i interpretacja utworu w klasie II liceum / Małgorzata Jadwiga Kowalczyk // Język Polski w Szkole Średniej. -<text:span text:style-name="T14"> </text:span>1993/1994, z. 2, s. 74-84<text:bookmark text:name="page54R_mcid24"/> </text:p>
        </text:list-item>
        <text:list-item>
          <text:p text:style-name="P10">Poezja „Rzeczy ludzkiej” i „Rzeczy pospolitej” / Juliusz Wiktor Gomulicki // Polonistyka. – 1983, nr 8, s. 683-690<text:bookmark text:name="page56R_mcid35"/> </text:p>
        </text:list-item>
        <text:list-item>
          <text:p text:style-name="P10"><text:bookmark text:name="page58R_mcid5"/>"Purytanizm" Cypriana Norwida : (analiza - interpretacja - konteksty - kontynuacje i nawiązania) / Mieczysław Inglot // Polonistyka. - 1988, nr 9, s. 668-676 </text:p>
        </text:list-item>
        <text:list-item>
          <text:p text:style-name="P10"><text:bookmark text:name="page58R_mcid10"/>"Quidam" jako tekst o zagubieniu / Piotr Śniedziewski // Polonistyka. - 2004, nr 9, s. 50(562) -<text:line-break/>54(566)<text:bookmark text:name="page58R_mcid11"/> </text:p>
        </text:list-item>
        <text:list-item>
          <text:p text:style-name="P10"><text:bookmark text:name="page58R_mcid14"/>Quiz o Norwidzie / Izabela Wasiak // Język Polski w Szkole Średniej. - 1994/1995, nr 1, s. 105-113 </text:p>
        </text:list-item>
        <text:list-item>
          <text:p text:style-name="P10"><text:bookmark text:name="page62R_mcid48"/>Teatr w świecie i świat w teatrze : (z problemów dramaturgii Norwida: „Aktor” – „Za kulisami”) / Sławomir Świontek // Polonistyka. - 1983, nr 8, s. 712-721<text:bookmark text:name="page62R_mcid49"/> </text:p>
        </text:list-item>
        <text:list-item>
          <text:p text:style-name="P11"><text:bookmark text:name="page62R_mcid53"/>Tezy o Norwidzie / Stanisław Falkowski // Polonistyka. - 1998, nr 10, s. 663-666</text:p>
        </text:list-item>
        <text:list-item>
          <text:p text:style-name="P30"><text:bookmark text:name="page62R_mcid54"/><text:span text:style-name="T9"><text:s/></text:span><text:bookmark text:name="page64R_mcid4"/>W kręgu nawiązań do Norwida ("Moja piosnka (II)" C. Norwida i wiersz bez tytułu Jacka Podsiadły) / Mieczysław Inglot // Polonistyka. - 1998, nr 10, s. 652-656<text:bookmark text:name="page64R_mcid5"/> </text:p>
        </text:list-item>
        <text:list-item>
          <text:p text:style-name="P9"><text:bookmark text:name="page64R_mcid9"/>W kręgu Norwidowskiego "Kółka" (analiza intertekstualna) / Mieczysław Inglot // Język Polski w Szkole Średniej. - 1997/1998, z. 4, s. 23-29<text:bookmark text:name="page64R_mcid13"/> </text:p>
        </text:list-item>
        <text:list-item>
          <text:p text:style-name="P12">Z podwójnego tworzywa : o niektórych listach Norwida / Joanna Piątek // Polonistyka. - 1998, <text:bookmark text:name="page64R_mcid55"/><text:bookmark text:name="page64R_mcid56"/><text:bookmark text:name="page64R_mcid57"/><text:line-break/>nr 10, s. 670-673 </text:p>
        </text:list-item>
        <text:list-item>
          <text:p text:style-name="P9"><text:bookmark text:name="page64R_mcid73"/>Zjawisko Norwid : w hołdzie Juliuszowi W. Gomulickiemu / Mieczysław Inglot // Polonistyka. - 2001, nr 6, s. 361-364<text:bookmark text:name="page64R_mcid74"/> </text:p>
          <text:p text:style-name="P9"/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05T09:03:43.677000000</dc:date>
    <meta:editing-duration>PT55M20S</meta:editing-duration>
    <meta:editing-cycles>7</meta:editing-cycles>
    <meta:print-date>2021-11-05T09:00:46.745000000</meta:print-date>
    <meta:document-statistic meta:table-count="0" meta:image-count="0" meta:object-count="0" meta:page-count="3" meta:paragraph-count="63" meta:word-count="1409" meta:character-count="8639" meta:non-whitespace-character-count="7315"/>
  </office:meta>
</office:document-meta>
</file>