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19faa" officeooo:paragraph-rsid="00019faa"/>
    </style:style>
    <style:style style:name="P2" style:family="paragraph" style:parent-style-name="Standard">
      <style:paragraph-properties fo:text-align="start" style:justify-single-word="false"/>
      <style:text-properties fo:font-weight="bold" officeooo:rsid="00022e6a" officeooo:paragraph-rsid="00022e6a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6cd2c" officeooo:paragraph-rsid="0006cd2c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349a4" officeooo:paragraph-rsid="000349a4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22e6a" officeooo:paragraph-rsid="00022e6a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349a4" officeooo:paragraph-rsid="000349a4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06cd2c" officeooo:paragraph-rsid="0006cd2c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08e1e1" officeooo:paragraph-rsid="0008e1e1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0a8487" officeooo:paragraph-rsid="000a8487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0b74b1" officeooo:paragraph-rsid="001066c4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8pt" fo:font-weight="bold" officeooo:rsid="00019faa" officeooo:paragraph-rsid="00019faa" style:font-size-asian="18pt" style:font-weight-asian="bold" style:font-size-complex="18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weight="normal" officeooo:rsid="0006cd2c" officeooo:paragraph-rsid="0006cd2c" style:font-weight-asian="normal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font-weight="normal" officeooo:rsid="0006cd2c" officeooo:paragraph-rsid="0006cd2c" style:font-weight-asian="normal" style:font-weight-complex="normal"/>
    </style:style>
    <style:style style:name="P14" style:family="paragraph" style:parent-style-name="Standard" style:list-style-name="L1">
      <style:paragraph-properties fo:text-align="justify" style:justify-single-word="false"/>
      <style:text-properties fo:font-weight="normal" officeooo:rsid="0008e1e1" officeooo:paragraph-rsid="0008e1e1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weight="normal" officeooo:rsid="000a8487" officeooo:paragraph-rsid="000a8487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normal" officeooo:rsid="000b74b1" officeooo:paragraph-rsid="000b74b1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fo:font-weight="normal" officeooo:rsid="000d42f9" officeooo:paragraph-rsid="000d42f9" style:font-weight-asian="normal" style:font-weight-complex="normal"/>
    </style:style>
    <style:style style:name="P18" style:family="paragraph" style:parent-style-name="Standard" style:list-style-name="L1">
      <style:paragraph-properties fo:text-align="justify" style:justify-single-word="false"/>
      <style:text-properties fo:font-weight="normal" officeooo:rsid="000e2001" officeooo:paragraph-rsid="000e2001" style:font-weight-asian="normal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fo:font-weight="normal" officeooo:rsid="000ec0ce" officeooo:paragraph-rsid="000ec0ce" style:font-weight-asian="normal" style:font-weight-complex="normal"/>
    </style:style>
    <style:style style:name="P20" style:family="paragraph" style:parent-style-name="Standard" style:list-style-name="L2">
      <style:paragraph-properties fo:text-align="start" style:justify-single-word="false"/>
      <style:text-properties fo:font-weight="normal" officeooo:rsid="00022e6a" officeooo:paragraph-rsid="00022e6a" style:font-weight-asian="normal" style:font-weight-complex="normal"/>
    </style:style>
    <style:style style:name="P21" style:family="paragraph" style:parent-style-name="Standard" style:list-style-name="L2">
      <style:paragraph-properties fo:text-align="start" style:justify-single-word="false"/>
      <style:text-properties fo:font-weight="normal" officeooo:rsid="00032dfd" officeooo:paragraph-rsid="00032dfd" style:font-weight-asian="normal" style:font-weight-complex="normal"/>
    </style:style>
    <style:style style:name="P22" style:family="paragraph" style:parent-style-name="Standard" style:list-style-name="L2">
      <style:paragraph-properties fo:text-align="start" style:justify-single-word="false"/>
      <style:text-properties fo:font-weight="normal" officeooo:rsid="000349a4" officeooo:paragraph-rsid="000349a4" style:font-weight-asian="normal" style:font-weight-complex="normal"/>
    </style:style>
    <style:style style:name="P23" style:family="paragraph" style:parent-style-name="Standard" style:list-style-name="L2">
      <style:paragraph-properties fo:text-align="start" style:justify-single-word="false"/>
      <style:text-properties fo:font-weight="normal" officeooo:rsid="0004e669" officeooo:paragraph-rsid="0004e669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officeooo:rsid="00019faa" officeooo:paragraph-rsid="00019faa"/>
    </style:style>
    <style:style style:name="T1" style:family="text">
      <style:text-properties officeooo:rsid="0004e669"/>
    </style:style>
    <style:style style:name="T2" style:family="text">
      <style:text-properties officeooo:rsid="00076a50"/>
    </style:style>
    <style:style style:name="T3" style:family="text">
      <style:text-properties officeooo:rsid="000a8487"/>
    </style:style>
    <style:style style:name="T4" style:family="text">
      <style:text-properties officeooo:rsid="000b74b1"/>
    </style:style>
    <style:style style:name="T5" style:family="text">
      <style:text-properties officeooo:rsid="000e2001"/>
    </style:style>
    <style:style style:name="T6" style:family="text">
      <style:text-properties officeooo:rsid="001066c4"/>
    </style:style>
    <style:style style:name="T7" style:family="text">
      <style:text-properties officeooo:rsid="0011c149"/>
    </style:style>
    <style:style style:name="T8" style:family="text">
      <style:text-properties officeooo:rsid="00158515"/>
    </style:style>
    <style:style style:name="T9" style:family="text">
      <style:text-properties officeooo:rsid="0019209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tanisław Lem </text:p>
      <text:p text:style-name="P1"><text:s/>życie i twórczość Pisarza, materiały ze zbiorów Biblioteki Pedagogicznej w Myślenicach</text:p>
      <text:p text:style-name="P1"/>
      <text:p text:style-name="P2">Artykuły z czasopism i <text:span text:style-name="T6">fragmenty</text:span> książek:</text:p>
      <text:p text:style-name="P2"/>
      <text:list xml:id="list582571967" text:style-name="L2">
        <text:list-item>
          <text:p text:style-name="P20">Ziemska podróż Lema / Bugajski L. // Literatura 1983, nr 8, s. 33-35</text:p>
          <text:p text:style-name="P20"/>
        </text:list-item>
        <text:list-item>
          <text:p text:style-name="P20">Diariusz filozoficzny łgarza. O “Dziennikach Gwiazdowych” Stanisława Lema / Jerzy Jarzębski // W: Lektury polonistyczne. Literatura współczesna t. 1 / pod red. R. Nycza I J. Jarzębskiego. - Kraków, 1997. - <text:s/>s.119-131. Nr inw. 36371</text:p>
          <text:p text:style-name="P20"/>
        </text:list-item>
        <text:list-item>
          <text:p text:style-name="P20">Literackie przygody uniwersalnego rozumu. O eseistyce Stanisława Lema / Jerzy Jarzębski // W: Polski esej / pod red. Marty Wyki. - Kraków, 1991. - s. 79-115. nr inw. 33452</text:p>
          <text:p text:style-name="P20"/>
        </text:list-item>
        <text:list-item>
          <text:p text:style-name="P20">“Lunar Excursion Module”. Lem I Golem / Krzysztof Uniłowski // W: Ja, autor / pod red. D. Śnieżki. - Warszawa, 1996. - s. 189-201. <text:s/>nr inw. 35778</text:p>
          <text:p text:style-name="P20"/>
        </text:list-item>
        <text:list-item>
          <text:p text:style-name="P20">O biosferyczny parlament świata – rozmowa ze Stanisławem Lemem // W: Rozmowy z pisarzami / Zbigniew Taranienko. - Lublin, 1986. - s. 285-328. Nr inw. 27965</text:p>
          <text:p text:style-name="P20"/>
        </text:list-item>
        <text:list-item>
          <text:p text:style-name="P20">Pożytek z Lema / Marek Oramus // Nowe Książki, 1994, nr 2, s. 35-37.</text:p>
          <text:p text:style-name="P20"/>
        </text:list-item>
        <text:list-item>
          <text:p text:style-name="P21">Poznanie czy podbój. O “Niezwyciężonym” Stanisława Lema / Piotr Krywak // W: Literackie wizje I re-wizje / pod red. Mariana Stępnia I Wacława Waleckiego, - Warszawa, 1980. - s. 242-248. Nr inw. 21294,5</text:p>
          <text:p text:style-name="P21"/>
        </text:list-item>
        <text:list-item>
          <text:p text:style-name="P22">Proza fantastyczno-naukowa Stanisława Lema / Anna Goreniowa // W: Lektury I problemy / oprac Janusz Maciejewski. - Warszwa, 1976. - s. 528-534. Nr inw. 18502,3,666</text:p>
          <text:p text:style-name="P22"/>
        </text:list-item>
        <text:list-item>
          <text:p text:style-name="P22">Science fiction a polityka / wersja Stanisława <text:s/>Lema //W: <text:s/>W Polsce czyli wszędzie / Jerzy Jarzębski. - Warszawa, 1992. - s. 148-175. Nr inw. 32903</text:p>
          <text:p text:style-name="P22"/>
        </text:list-item>
        <text:list-item>
          <text:p text:style-name="P22">Stanisław Lem : “Odruch warunkowy” / Ryszard Handke // W: Nowela – opowiadanie – gawęda: interpretacje. - Warszawa, 1979. - s. 411-427. Nr inw. 20864, 16815, 17055</text:p>
          <text:p text:style-name="P22"/>
        </text:list-item>
        <text:list-item>
          <text:p text:style-name="P22">Stanisława Lema podróż do kresu fabuły / Jerzy Jarzębski // W: Spór o SF : Antologia . - Poznań, 1989. - s. 131-140. Nr inw. 31045</text:p>
          <text:p text:style-name="P22"/>
        </text:list-item>
        <text:list-item>
          <text:p text:style-name="P22">“Opowieści o pilocie Pirxie” Stanisława Lema – lektura uzupełniająca w klasie VI / Anna Szurczak // Język Polski w Szkole dla klas IV-VIII 1986/87, z. 1. s. 53-58.</text:p>
          <text:p text:style-name="P22"/>
        </text:list-item>
        <text:list-item>
          <text:p text:style-name="P22"><text:s/><text:span text:style-name="T1">Humanistyczny wymiar fantastyki Lema / W. Wawrzyniak. - Polonistyka 1983, nr 6, s. 403-416.</text:span></text:p>
          <text:p text:style-name="P22"/>
        </text:list-item>
        <text:list-item>
          <text:p text:style-name="P23">Wstęp do “Solaris” [st. Lema] / Wojciech Kajtoch // W: Lektury Licealisty /pod red. Wojciecha Pykosza I Leszka Bugajskiego. - Wrocław, 1986. - s. 137-149. Nr inw. 27864,5,6</text:p>
          <text:p text:style-name="P23"/>
        </text:list-item>
        <text:list-item>
          <text:p text:style-name="P23"><text:soft-page-break/>Wyzwanie dla “Milczenia wszechświata” //W: Koniec wieku / Jan Peszczachowicz. - Warszawa, 1994. - s. 26-33 . nr inw 34966</text:p>
        </text:list-item>
        <text:list-item>
          <text:p text:style-name="P13">Lem w oczach krytyki światowej / wybór I opracowanie Jerzy Jarzębski. - Krakó<text:span text:style-name="T8">w</text:span>, 1989, nr inw.: 34669</text:p>
          <text:p text:style-name="P23"/>
        </text:list-item>
      </text:list>
      <text:p text:style-name="P3"><text:span text:style-name="T9">Książki</text:span> Stanisława Lema w zbiorach Biblioteki Pedagogicznej w Myślenicach</text:p>
      <text:p text:style-name="P4"/>
      <text:p text:style-name="P6"/>
      <text:list xml:id="list3138775286" text:style-name="L1">
        <text:list-item>
          <text:p text:style-name="P12">Apokryfy / Stanisław Lem. - Kraków, Wyd. Znak, 2000. Nr inw.: 39674</text:p>
          <text:p text:style-name="P12"/>
        </text:list-item>
        <text:list-item>
          <text:p text:style-name="P12">Astronauci: <text:span text:style-name="T2">Dzieła tom XXII / Stanisław Lem . - Warszawa, Wyd. Agora SA., 2009. Nr inw: 43936</text:span></text:p>
          <text:p text:style-name="P12"/>
        </text:list-item>
        <text:list-item>
          <text:p text:style-name="P14">Bajki robotów. <text:s/>- Warszawa, KAW, 1983. <text:span text:style-name="T3">Nr inw. : 23626</text:span></text:p>
          <text:p text:style-name="P14"/>
        </text:list-item>
        <text:list-item>
          <text:p text:style-name="P14">Cyberiada: Dzieła tom XV. - <text:span text:style-name="T3">Warszawa, Agora SA, 2009. Nr inw.: 43938</text:span></text:p>
          <text:p text:style-name="P14"/>
        </text:list-item>
        <text:list-item>
          <text:p text:style-name="P15">Człowiek z Marsa : Opowiadania młodzieńcze : Wiersze : Dzieła tom XX. - Warszawa: <text:span text:style-name="T4">Agora SA, 2009. Nr inw. : 43937</text:span></text:p>
          <text:p text:style-name="P15"/>
        </text:list-item>
        <text:list-item>
          <text:p text:style-name="P16">Doskonała próżnia. - Warszawa: Czytelnik, 1971. Nr inw. : 14283</text:p>
          <text:p text:style-name="P16"/>
        </text:list-item>
        <text:list-item>
          <text:p text:style-name="P16">Dzienniki gwiazdowe. - Kraków: <text:s/>WL, 1982. Nr inw. : 23460, 16874</text:p>
          <text:p text:style-name="P16"/>
        </text:list-item>
        <text:list-item>
          <text:p text:style-name="P16">Eden. - Kraków-Wrocław: WL, 1984. Nr inw. : 25832</text:p>
          <text:p text:style-name="P16"/>
        </text:list-item>
        <text:list-item>
          <text:p text:style-name="P16">Fantastyka I futurologia t. 1 : Dzieła tom XXIII. - Warszawa, Agora SA, 2009. Nr inw. : 43939</text:p>
          <text:p text:style-name="P16"/>
        </text:list-item>
        <text:list-item>
          <text:p text:style-name="P16">Głos Pana. - Kraków: WL, 1984. Nr inw. : 25526</text:p>
          <text:p text:style-name="P16"/>
        </text:list-item>
        <text:list-item>
          <text:p text:style-name="P17">Kongres futurologiczny. Maska. - Kraków: WL, 1983. Nr inw. : 24229</text:p>
          <text:p text:style-name="P17"/>
        </text:list-item>
        <text:list-item>
          <text:p text:style-name="P17">Maska. -Kraków: WL, 1988. Nr inw. : 45852</text:p>
          <text:p text:style-name="P16"/>
        </text:list-item>
        <text:list-item>
          <text:p text:style-name="P17">Mój pogląd na literaturę : Rozprawy I szkice <text:s/>: Dzieła tom XXI. - Warszawa: Agora SA, 2009. Nr inw. : <text:s/>43940</text:p>
          <text:p text:style-name="P17"/>
        </text:list-item>
        <text:list-item>
          <text:p text:style-name="P17">Opowiadania wybrane. - Kraków: WL, 1973. <text:span text:style-name="T5">Nr inw.: 16571</text:span></text:p>
          <text:p text:style-name="P17"/>
        </text:list-item>
        <text:list-item>
          <text:p text:style-name="P18">Opowiadania wybrane przez Czytelników / posłowie I konsultacja Jerzy Jarzębski. - Warszawa: WL, 2001. Nr inw. : 42693</text:p>
          <text:p text:style-name="P18"/>
        </text:list-item>
        <text:list-item>
          <text:p text:style-name="P19">Opowieści o pilocie Pirxie. - Kraków-Wrocław: WL, 1986. Nr inw. : 27211</text:p>
          <text:p text:style-name="P19"/>
        </text:list-item>
        <text:list-item>
          <text:p text:style-name="P19">Powrót z gwiazd. - Kraków, WL, 1985. Nr inw. : 48754</text:p>
          <text:p text:style-name="P19"/>
        </text:list-item>
        <text:list-item>
          <text:p text:style-name="P19">Prowokacja. - Kraków, WL, 1984. Nr inw. : 24784</text:p>
          <text:p text:style-name="P19"/>
        </text:list-item>
        <text:list-item>
          <text:p text:style-name="P19">Solaris. - Kraków: Mediasat Poland, [2004]. Nr inw. : 46522</text:p>
          <text:p text:style-name="P19"><text:soft-page-break/></text:p>
        </text:list-item>
        <text:list-item>
          <text:p text:style-name="P19">Summa Technologiae. - Lublin: Wyd. Lubelskie, 1984. Nr inw. : 26155</text:p>
          <text:p text:style-name="P19"/>
        </text:list-item>
        <text:list-item>
          <text:p text:style-name="P19">Śledztwo. Katar. - Kraków: WL, 1982. Nr inw. : 41568</text:p>
        </text:list-item>
        <text:list-item>
          <text:p text:style-name="P19">Wielkość urojona. - Warszawa: Czytelnik, 1973. Nr inw. : 34795</text:p>
          <text:p text:style-name="P19"/>
        </text:list-item>
        <text:list-item>
          <text:p text:style-name="P19">Wysoki zamek : Wiersze młodzieńcze. - Warszawa: WL, 1991. Nr inw. : 35530</text:p>
          <text:p text:style-name="P19"/>
        </text:list-item>
      </text:list>
      <text:p text:style-name="P10"/>
      <text:p text:style-name="P9"><text:s text:c="112"/><text:span text:style-name="T7">oprac. Kinga Hechsman /IV 2021</text:span></text:p>
      <text:p text:style-name="P8"/>
      <text:p text:style-name="P8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0.3$Windows_X86_64 LibreOffice_project/b0a288ab3d2d4774cb44b62f04d5d28733ac6df8</meta:generator>
    <dc:date>2021-11-16T08:54:16.101000000</dc:date>
    <meta:editing-duration>PT1H6M48S</meta:editing-duration>
    <meta:editing-cycles>16</meta:editing-cycles>
    <meta:document-statistic meta:table-count="0" meta:image-count="0" meta:object-count="0" meta:page-count="3" meta:paragraph-count="44" meta:word-count="738" meta:character-count="4326" meta:non-whitespace-character-count="3544"/>
  </office:meta>
</office:document-meta>
</file>