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start" style:justify-single-word="false"/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/>
    </style:style>
    <style:style style:name="P4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pl" fo:country="PL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e136" style:font-weight-asian="normal" style:font-weight-complex="normal"/>
    </style:style>
    <style:style style:name="T4" style:family="text">
      <style:text-properties officeooo:rsid="0000e1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unkt Konsultacji Krajoznawczej</text:p>
      <text:p text:style-name="P2">przy Bibliotece Pedagogicznej</text:p>
      <text:p text:style-name="P2">w Myślenicach</text:p>
      <text:p text:style-name="P2">Opiekun: Dorota Kamińska</text:p>
      <text:p text:style-name="P2"/>
      <text:p text:style-name="P3"><text:span text:style-name="T1">Góry na czas pandemii</text:span></text:p>
      <text:p text:style-name="P4"/>
      <text:p text:style-name="P5"><text:span text:style-name="T2"><text:s text:c="2"/>Trwająca od wiosny 2020 roku pandemia CVID-19 spowodowała znaczne ograniczenie ruchu turystycznego. Obostrzenia związane z zaleceniami sanitarnymi na dłuższy czas zmieniły nasz tryb życia wymuszając np. przejście <text:s/>na pracę zdalną, zmniejszenie liczby spotkań i imprez towarzyskich, ograniczenie lub rezygnację z usług oferowanych prze branże hotelarską, turystyczną i gastronomiczną. <text:s/>Pandemia spowodowała, że uczniowie prawie cały rok szkolny 2020/2021 spędzili przed komputerami, na tzw. „zdalnym nauczaniu”. </text:span></text:p>
      <text:p text:style-name="P5"><text:span text:style-name="T2"><text:s text:c="3"/>Naturalną reakcją na zaistniały stan rzeczy wydaje się zwiększenie wszelkiego rodzaju aktywności na świeżym powietrzu. </text:span><text:span text:style-name="T3">Ludzie</text:span><text:span text:style-name="T2"> instrynktownie zaczynają szukać alternatyw dla pandemicznych ograniczeń. Jedną z propozycji na przetrwanie czasu pandemii mogą być wycieczki piesze, rowerowe lub narciarskie – w zalezności od warunków i indywidualnych upodobań. </text:span></text:p>
      <text:p text:style-name="P5"><text:span text:style-name="T2"><text:s text:c="3"/>Zalet tego typu wypoczynku jest mnóstwo. Aktywność fizyczna poprawia nasze zdrowie: lepiej pracuje układ krążenia i zwiększa się wydolność. Przebywanie na świeżym powietrzu i kontakt z promieniuami słonecznymi powodują, że w organizmie produkowana jest witamina D, która znacząco wspomaga nasz układ odpornościowy. Zmęczone wpatrywaniem się w komputer oczy mogą odpocząć: kierujemy wzrok w dal, mamy możliwość stałego patrzenia na zieleń. Turystyka ma również aspekty poznawcze. Podczas wycieczek zwiedzamy nowe tereny, zabytki, formy przyrody, zwiększając tym samym nasz zasób wiadomości o świecie. Kształtujemy umiejętność orientacji w terenie, uczymy się topografii, czytania mapy, korzystania z aplikacji terenoznawczych. <text:s/>Równie istotny jest aspekt relaksacyjny: podczas wycieczki mamy możliwość oderwania myśli od zmartwień i trosk, jest to czas, w którym odrywamy się od codziennych obowiązków poświęcając się całkowicie przyjemności obcowania z naturą. <text:s/></text:span><text:span text:style-name="T3">Z</text:span><text:span text:style-name="T2">aplanowan</text:span><text:span text:style-name="T3">ie</text:span><text:span text:style-name="T2"> i przeprowadz</text:span><text:span text:style-name="T3">enie wycieczki</text:span><text:span text:style-name="T2"> kształ</text:span><text:span text:style-name="T3">ci</text:span><text:span text:style-name="T2"> <text:s/>samodzielność i umiejętność podejmowania decyzji. </text:span></text:p>
      <text:p text:style-name="P5"><text:span text:style-name="T2"><text:s text:c="3"/></text:span><text:span text:style-name="T3">Dbając o zdrowie swoje i swoich bliskich warto poświęcić czas na wyjście w plener i relaks na świeżym powietrzu.</text:span></text:p>
      <text:p text:style-name="P6"/>
      <text:p text:style-name="P5"><text:span text:style-name="T2">Biblioteka Pedagogiczna proponuje następujący zestaw przewodników turystycznych, które mogą pomóc w zaplanowaniu i przeprowadzeniu ciekawej wycieczki po bliższej i dalszej okolicy:</text:span></text:p>
      <text:p text:style-name="P6"/>
      <text:p text:style-name="P5"><text:span text:style-name="T2">- Babiogórskimi ścieżkami: o przyrodzie okiem obiektywu. [ Koncepcja i red. Katarzyna Fujak]. Warszawa, Wydawn. Epograf, [2015]. Nr inw.: 46487</text:span></text:p>
      <text:p text:style-name="P5"><text:span text:style-name="T2">- Babiogórskimi ścieżkami: o przyrodzie ołówkiem i piórem. [ Koncepcja i red. Katarzyna Fujak]. Warszawa, Wydawn. Epograf, [2015]. Nr inw.: 46488</text:span></text:p>
      <text:p text:style-name="P5"><text:span text:style-name="T2">- Barański Mirosław: Beskid Śląski : przewodnik. Pruszków, OW Rewasz, 2007. Nr inw.: 43111</text:span></text:p>
      <text:p text:style-name="P5"><text:span text:style-name="T2">- Beskid Niski : przewodnik. Opr. Wojciech Krukar et al. Pruszków, OW Rewasz, 2007. Nr inw.: 41602</text:span></text:p>
      <text:p text:style-name="P5"><text:span text:style-name="T2">- Boryczko Andrzej, Sadowski Piotr, Stoszek Marek: Wokół Dalinu i Gościbii : przewodnik turystyczny Lokalnej Grupy Działania „Między Dalinem a Gościbią”. Myślenice, Sułkowice, LGD „Między Dalinem a Gościbią”, 2013. Nr inw.: 46987</text:span></text:p>
      <text:p text:style-name="P5"><text:span text:style-name="T2">- Chrzanów i okolice. Kraków, Wydawn. Compass, 2008. Nr inw.: 42968</text:span></text:p>
      <text:p text:style-name="P5"><text:span text:style-name="T2">- Dolina Białego: Sarnia Skała: Ścieżka przyrodnicza im. prof. Stanisława Sokołowskiego. Zakopane, Tatrzański Park Narodowy, 2005. Nr inw.: 40224</text:span></text:p>
      <text:p text:style-name="P5"><text:span text:style-name="T2">- Dolina Rybnego Potoku: jak chronimy babiogórską przyrodę. [Opr. Agnieszka Nacher et al.]. Wadowice, Babiogórski Park Narodowy, [200?]. Nr inw.: 42095</text:span></text:p>
      <text:p text:style-name="P5"><text:soft-page-break/><text:span text:style-name="T2">- Dyląg Dariusz, Sadowski Piotr: Beskid Myślenicki : przewodnik. Pruszków, OW Rewasz, 2005. Nr inw.: 40406</text:span></text:p>
      <text:p text:style-name="P5"><text:span text:style-name="T2">- Dyląg Dariusz: Orla Perć : przewodnik wysokogórski. Pruszków, OW Rewasz, 2006. Nr inw.: 42432</text:span></text:p>
      <text:p text:style-name="P5"><text:span text:style-name="T2">- Figiel Stanisław, Krzywda Piotr: Beskid Żywiecki: Cz. 1: Grupa Wielkiej Raczy, Rycerzowej i Oszusa : przewodnik turystyczny, część polska i słowacka. Warszawa, Wydawn. PTTK „Kraj”, 1998. Nr inw.: 38231</text:span></text:p>
      <text:p text:style-name="P5"><text:span text:style-name="T2">- Figiel Stanisław, Krzywda Piotr: Beskid Żywiecki: Cz. 2: Grupa Pilska, Lipowskiej i Romanki : przewodnik turystyczny, część polska i słowacka. Warszawa, Wydawn. PTTK „Kraj”, 1999. Nr inw.: 38234</text:span></text:p>
      <text:p text:style-name="P5"><text:span text:style-name="T2">- Gacek Dariusz: Beskid Wyspowy : przewodnik. Pruszków, OW Rewasz, 2012. Nr inw.: 47003</text:span></text:p>
      <text:p text:style-name="P5"><text:span text:style-name="T2">- Gajczak Jerzy, Łajczak Adam: Z Zawoi przez Diablak: Ścieżka przyrodnicza. Poznań, Colgraf-Press, 1996. Nr inw.: 42097</text:span></text:p>
      <text:p text:style-name="P5"><text:span text:style-name="T2">- Górka Adam: Gdzie chadzały południce? Przewodnik historyczno-kulturowy po powiecie myślenickim. Myślenice, Muzeum Regionalne „Dom Grecki”, 2012. Nr inw.: 45188,9</text:span></text:p>
      <text:p text:style-name="P5"><text:span text:style-name="T2">- Jagiełło Jakub: Beskid Sądecki aktywnie: przewodnik. Warszawa, Wydawn. CM, 2021. Nr inw.: 49408</text:span></text:p>
      <text:p text:style-name="P5"><text:span text:style-name="T2">- Kurzeja Marek, Loch Jan, Strauchmann Ewa: Ścieżka edukacyjna: „Z Turbacza na Jaworzynę Kamienicką”. Poręba Wielka, Gorczański Park Narodowy, 2006. Nr inw.: 41544, 43974,5</text:span></text:p>
      <text:p text:style-name="P5"><text:span text:style-name="T2">- Krzywda Piotr: Beskid Żywiecki: Cz. 3: Grupa Babiej Góry, Policy i Jałowca: przewodnik turystyczny : część polska i słowacka. Warszawa: Wydawn. PTTK „Kraj”, 2001. Nr inw.: 38242</text:span></text:p>
      <text:p text:style-name="P5"><text:span text:style-name="T2">- Kurzeja Marek: Dolina Kamienicy : ścieżka edukacyjna. Poręba Wielka, Gorczański Park Narodowy, 2006. Nr inw.: 38455</text:span></text:p>
      <text:p text:style-name="P5"><text:span text:style-name="T2">- Loch Jan: Dolina potoku Turbacz: przewodnik po ścieżce przyrodniczej. Poręba Wielka, Gorczański Park Narodowy, 1998. Nr inw.: 39164, 38456</text:span></text:p>
      <text:p text:style-name="P5"><text:span text:style-name="T2">- Loch Jan: Park podworski hrabiów Wodzickich Góra Chabówka : Ścieżka edukacyjna. Poręba Wielka, Gorczański Park Narodowy, 2001. Nr inw.: 38457</text:span></text:p>
      <text:p text:style-name="P5"><text:span text:style-name="T2">- Loch Jan, Strauchmann Ewa: Ścieżka edukacyjna: „Dolina Potoku Jaszcze” im. por. pil. Williama J. Beimbrinka. Poręba Wielka, Gorczański Park Narodowy, 2005. Nr inw.: 40890</text:span></text:p>
      <text:p text:style-name="P5"><text:span text:style-name="T2">- Matuszczyk Andrzej: Beskid Sądecki : Pasmo Jaworzyny Krynickiej wraz z Górami Leluchowskimi : przewodnik monograficzny. <text:s/>Krynica, Ag. Repro-Tekst, 1993. Nr inw.: 42237</text:span></text:p>
      <text:p text:style-name="P5"><text:span text:style-name="T2">- Matuszczyk Andrzej: Beskid Sądecki: Pasmo Radziejowej : przewodnik. Kraków, Pro Scientia, 1999. Nr inw.: 38693</text:span></text:p>
      <text:p text:style-name="P5"><text:span text:style-name="T2">- Matuszczyk Andrzej: Beskid Wyspowy: ziemia ciągle obiecana : prewodnik. Pruszków, OW Rewasz, 2001. Nr inw.: 38508</text:span></text:p>
      <text:p text:style-name="P5"><text:span text:style-name="T2">- Matuszczyk Andrzej: Gorce: przewodnik monograficzny. Poronin, Wydawn. Górskie, 1992. Nr inw.: 33198</text:span></text:p>
      <text:p text:style-name="P5"><text:span text:style-name="T2">- Matuszczyk Andrzej: Orawa i Pasmo Podhalańskie: Między Babią Górą a Tatrami : przewodnik monograficzny. Poronin, Wydawn. Górskie, 1993. Nr inw.: 36527</text:span></text:p>
      <text:p text:style-name="P5"><text:span text:style-name="T2">- Motak Marek: Bieszczady. Bielsko-Biała, wydawn. Pascal, 1997. Nr inw.: 38169</text:span></text:p>
      <text:p text:style-name="P5"><text:span text:style-name="T2">- Myszkowska Blanka: Sudety. Wydawn. Hachette Livre Polska, 2007. Nr inw.: 43116</text:span></text:p>
      <text:p text:style-name="P5"><text:span text:style-name="T2">- Nacher Agnieszka, Płaza Jacek, Urbaniec Tomasz: Echa pierwotnej puszczy karpackiej ; śladami Wawrzyńca Szkolnika. Wadowice, Babiogórski Park Narodowy, [200?]. Nr inw.: 42096</text:span></text:p>
      <text:p text:style-name="P5"><text:span text:style-name="T2">- Nyka Józef: Tatry Polskie : przewodnik. Warszawa, Wydawn. Sport i Turystyka, 1990. Nr inw.: 39168</text:span></text:p>
      <text:p text:style-name="P5"><text:span text:style-name="T2">- Paryski Witold H.: Tatry Wysokie: przewodnik taternicki. Cz. 1: Liliowe - Mały Kościelec. Warszawa, Sklep Podróżnika, 1992. Nr inw.: 39171</text:span></text:p>
      <text:p text:style-name="P5"><text:span text:style-name="T2">- Paryski Witold H.: Tatry Wysokie: przewodnik taternicki. Cz. 2: Zawrat - Żółta Turnia. Warszawa, Sklep Podróżnika, 1992. Nr inw.: 39172</text:span></text:p>
      <text:p text:style-name="P5"><text:span text:style-name="T2">- Paryski Witold H.: Tatry Wysokie: przewodnik taternicki. Cz. 3: Granacka Przełęcz - Wołoszyn. Warszawa, Sklep Podróżnika, 1992. Nr inw.: 39173</text:span></text:p>
      <text:p text:style-name="P5"><text:soft-page-break/><text:span text:style-name="T2">- Pochwat Tomasz, Cahn Agnieszka, Cahn Martin: Park kulturowy Młynów Wodnych na rzece Prądnik : A Water Mills Cultural Park on the Prądnik River. Kraków, MaeŚ, 2005. Nr inw.: 40873</text:span></text:p>
      <text:p text:style-name="P5"><text:span text:style-name="T2">- Polanica Białczańska - Morskie Oko : ścieżka dydaktyczna. [Paweł Szczepaniec et al.]. Zakopane, Tatrzański Park Narodowy, 1998. Nr inw.: 01688,9,90</text:span></text:p>
      <text:p text:style-name="P5"><text:span text:style-name="T2">- Popko-Tomasiewicz Krystyna: Jak poznawać Gorce: edukacja na szlakach. Poręba Wielka, Gorczański Park Narodowy, 2005. Nr inw.: 01693</text:span></text:p>
      <text:p text:style-name="P5"><text:span text:style-name="T2">- <text:s/>Popko-Tomasiewicz Krystyna: Poznaj Gorczański Park Narodowy : Explore the Gorce National Park. Poręba Wielka, Gorczański Park Narodowy, [ok.2014]. Nr inw.: 46218,9</text:span></text:p>
      <text:p text:style-name="P5"><text:span text:style-name="T2">- Prokop Marcin: Kapliczki w Gminie Siepraw i w Spiskim Czwartku : Kaplnki v obci Siepraw i v Spisskom Stvrtku. Kraków, Wydawn. IBnGr, 1998. Nr inw.: 43666,7</text:span></text:p>
      <text:p text:style-name="P5"><text:span text:style-name="T2">- Przyroda Polskich Karpat: przewodnik krajoznawczy. Red. Aleksandra Pępkowska-Król, Rafał Bobrek, Tomasz Wilk. Marki: Ogólnopolskie Tow. Ochrony Ptaków, 2013. Nr inw.: 45541</text:span></text:p>
      <text:p text:style-name="P5"><text:span text:style-name="T2">- Sebesta Antonina: Chodź z nami: letni informator dla dzieci poznających Tatry z rodzicami. Kraków, Polskie Towarzystwo Tatrzańskie, 1998. Nr inw.: 36677</text:span></text:p>
      <text:p text:style-name="P5"><text:span text:style-name="T2">- Stefanik Mariola: Z Łopusznej na Jankówki: ścieżka edukacyjna. Poręba Wielka, Gorczański Park Narodowy, 2001. Nr inw.: 38459</text:span></text:p>
      <text:p text:style-name="P5"><text:span text:style-name="T2">- Strauchmann Ewa: Na Turbaczyk: <text:s/>ścieżka edukacyjna. Poręba Wielka, Gorczański Park Narodowy, 2001. Nr inw.: 38460</text:span></text:p>
      <text:p text:style-name="P5"><text:span text:style-name="T2">- Szarek Bohdan: Rudawy Janowickie : przewodnik turystyczny. Warszawa-Kraków, PTT „Kraj”, 1990. Nr inw.: 34306</text:span></text:p>
      <text:p text:style-name="P5"><text:span text:style-name="T2">- Szewczykowie Izabela i Robert: Szlaki turystyczne. Warszawa, Wydawn. Carta Blanca, 2008. Nr inw.: 43117</text:span></text:p>
      <text:p text:style-name="P5"><text:span text:style-name="T2">- Tomasiewicz Krystyna: Dolina Gorcowego Potoku : ścieżka edukacyjna. Poręba Wielka, Gorczański Park Narodowy, [200?]. Nr inw.: 38461</text:span></text:p>
      <text:p text:style-name="P5"><text:span text:style-name="T2">- Tomasiewicz Janusz, Niedośpiał Antoni: Wokół Doliny Poręby : <text:s/>ścieżka edukacyjna. Poręba Wielka, Gorczański Park Narodowy, 2001. Nr inw.: 38458</text:span></text:p>
      <text:p text:style-name="P5"><text:span text:style-name="T2">- U źródlisk Morza Czarnego: w reglu dolnym Babiogórskiego Parku Narodowego. [ Ewa Łamorska et al.]. Wadowice, Babiogórski Park Narodowy, [200?]. Nr inw.: 42098</text:span></text:p>
      <text:p text:style-name="P5"><text:span text:style-name="T2">- Zabytkowe kościoły w gminie Skawina [tekst Paweł Kutaś, fot. Paweł Detloff et.al.]. Skawina, UMiG Skawina, 2008.</text:span></text:p>
      <text:p text:style-name="P5"><text:span text:style-name="T2">- Zamorska-Przyłuska Ewa: Przewodnik literacki po Krakowie i województwie małopolskim. Kraków, Wydawn. WAM, 2012. Nr inw.: 46412</text:span></text:p>
      <text:p text:style-name="P5"><text:span text:style-name="T2">- Zinkow Julian: Myślenice i okolice (Dobczyce, Sułkowice): monograficzny przewodnik turystyczny i krajoznawczy po wschodniej części Beskidu Średniego oraz po przyległym rejonie Pogórza Wielickiego. Kraków, Nakł. Aut., 1993. Nr inw.: 33627</text:span></text:p>
      <text:p text:style-name="P5"><text:span text:style-name="T2">- Zinkow Julian: Wadowice i okolice: przewodnik monograficzny. Wadowice, Wydawn. Grafikon, 2001. Nr inw.: 39417</text:span></text:p>
      <text:p text:style-name="P5"><text:span text:style-name="T2">- Zinkow Julian: Wokół Kalwarii Zebrzydowskiej i Lanckorony: monograficzny przewodnik turystyczny i krajoznawczy po zachodnich częściach Beskidu Średniego i Pogórza Wielickiego. Kalwaria Zebrzydowska, Wydawn. Calvarianum. 2000. Nr inw.: 38976</text:span></text:p>
      <text:p text:style-name="P5"><text:span text:style-name="T2">- Zinkow Julian: Wokół Tyńca i Skawiny: przewodnik monograficzny. Kraków, Wydawn. Platan, 1995. Nr inw.: 39418</text:span></text:p>
      <text:p text:style-name="P5"><text:span text:style-name="T2">- Zinkow Julian: Zespół Jurajskich Parków Krajobrazowych. Ojcowski Park Narodowy. T. 1 i 2. Warszawa, PTTK „Kraj”, 1990. Nr inw.: 34311,2</text:span></text:p>
      <text:p text:style-name="P1"><text:span text:style-name="T2">- Zwoliński Tadeusz: Tatry Polskie: przewodnik po środkowej części Tatr Wysokich i Zachodnich w obrębie granic Polski. Warszawa, Sport i Turystyka, [b.r.wyd.]. Nr inw.: 425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print-date>2021-11-10T08:20:09.589000000</meta:print-date>
    <dc:date>2021-11-10T08:20:51.617000000</dc:date>
    <meta:editing-duration>PT10M19S</meta:editing-duration>
    <meta:editing-cycles>2</meta:editing-cycles>
    <meta:document-statistic meta:table-count="0" meta:image-count="0" meta:object-count="0" meta:page-count="3" meta:paragraph-count="66" meta:word-count="1420" meta:character-count="10170" meta:non-whitespace-character-count="8792"/>
  </office:meta>
</office:document-meta>
</file>