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pl" fo:country="PL" fo:font-weight="normal" officeooo:rsid="0000108a" officeooo:paragraph-rsid="0000d961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language="pl" fo:country="PL" fo:font-weight="normal" officeooo:rsid="0000108a" officeooo:paragraph-rsid="0001ff3e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language="pl" fo:country="PL" fo:font-weight="normal" officeooo:rsid="0000108a" officeooo:paragraph-rsid="000bea6e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language="pl" fo:country="PL" fo:font-weight="normal" officeooo:rsid="0000108a" officeooo:paragraph-rsid="000e3dff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language="pl" fo:country="PL" fo:font-weight="normal" officeooo:rsid="0000108a" officeooo:paragraph-rsid="001058c7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pl" fo:country="PL" fo:font-weight="normal" officeooo:rsid="0000108a" officeooo:paragraph-rsid="00113030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language="pl" fo:country="PL" fo:font-weight="normal" officeooo:rsid="0000108a" officeooo:paragraph-rsid="0015ce73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language="pl" fo:country="PL" fo:font-weight="normal" officeooo:rsid="0000108a" officeooo:paragraph-rsid="0017361d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language="pl" fo:country="PL" fo:font-weight="normal" officeooo:rsid="0000108a" officeooo:paragraph-rsid="00187e1a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language="pl" fo:country="PL" fo:font-weight="normal" officeooo:rsid="0000108a" officeooo:paragraph-rsid="001a6fc4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language="pl" fo:country="PL" fo:font-weight="normal" officeooo:rsid="0000108a" officeooo:paragraph-rsid="00261b98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language="pl" fo:country="PL" fo:font-weight="normal" officeooo:rsid="0000108a" officeooo:paragraph-rsid="00270d88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language="pl" fo:country="PL" fo:font-weight="normal" officeooo:rsid="0000108a" officeooo:paragraph-rsid="0028dd53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language="pl" fo:country="PL" fo:font-weight="normal" officeooo:rsid="0000108a" officeooo:paragraph-rsid="002ad084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language="pl" fo:country="PL" fo:font-weight="normal" officeooo:rsid="0000108a" officeooo:paragraph-rsid="002f26e2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language="pl" fo:country="PL" fo:font-weight="normal" officeooo:rsid="0000108a" officeooo:paragraph-rsid="003251d8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language="pl" fo:country="PL" fo:font-weight="normal" officeooo:rsid="0000108a" officeooo:paragraph-rsid="0032c698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language="pl" fo:country="PL" fo:font-weight="normal" officeooo:rsid="0000108a" officeooo:paragraph-rsid="0034a398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language="pl" fo:country="PL" fo:font-weight="normal" officeooo:rsid="0000108a" officeooo:paragraph-rsid="0001ff3e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language="pl" fo:country="PL" fo:font-weight="normal" officeooo:rsid="0000d961" officeooo:paragraph-rsid="000bea6e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language="pl" fo:country="PL" fo:font-weight="normal" officeooo:rsid="000bea6e" officeooo:paragraph-rsid="000fbf2f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language="pl" fo:country="PL" fo:font-weight="normal" officeooo:rsid="000bea6e" officeooo:paragraph-rsid="002f53c8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language="pl" fo:country="PL" fo:font-weight="normal" officeooo:rsid="000a5a52" officeooo:paragraph-rsid="001058c7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language="pl" fo:country="PL" fo:font-weight="normal" officeooo:rsid="0014b362" officeooo:paragraph-rsid="0017361d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language="pl" fo:country="PL" fo:font-weight="normal" officeooo:rsid="000c9b59" officeooo:paragraph-rsid="00176df7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language="pl" fo:country="PL" fo:font-weight="normal" officeooo:rsid="0022c140" officeooo:paragraph-rsid="00270d88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language="pl" fo:country="PL" fo:font-weight="normal" officeooo:rsid="0001ff3e" officeooo:paragraph-rsid="0028e2b7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language="pl" fo:country="PL" fo:font-weight="normal" officeooo:rsid="001e3de8" officeooo:paragraph-rsid="002cc242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language="pl" fo:country="PL" fo:font-weight="normal" officeooo:rsid="001e3de8" officeooo:paragraph-rsid="00341976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language="pl" fo:country="PL" fo:font-weight="normal" officeooo:rsid="0028e2b7" officeooo:paragraph-rsid="002ad084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language="pl" fo:country="PL" fo:font-weight="normal" officeooo:rsid="000fbf2f" officeooo:paragraph-rsid="002f53c8" style:font-weight-asian="normal" style:font-weight-complex="normal"/>
    </style:style>
    <style:style style:name="P32" style:family="paragraph" style:parent-style-name="Standard">
      <style:paragraph-properties fo:text-align="end" style:justify-single-word="false"/>
      <style:text-properties fo:language="pl" fo:country="PL" fo:font-weight="normal" officeooo:rsid="00368b95" officeooo:paragraph-rsid="00368b95" style:font-weight-asian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fo:language="pl" fo:country="PL" fo:font-weight="bold" officeooo:rsid="0000108a" officeooo:paragraph-rsid="0000d961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fo:language="pl" fo:country="PL" fo:font-weight="bold" officeooo:rsid="0001ff3e" officeooo:paragraph-rsid="0001ff3e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8pt" fo:language="pl" fo:country="PL" fo:font-weight="bold" officeooo:rsid="0000108a" officeooo:paragraph-rsid="0000d961" style:font-size-asian="18pt" style:font-weight-asian="bold" style:font-size-complex="18pt" style:font-weight-complex="bold"/>
    </style:style>
    <style:style style:name="T1" style:family="text">
      <style:text-properties officeooo:rsid="0000d961"/>
    </style:style>
    <style:style style:name="T2" style:family="text">
      <style:text-properties officeooo:rsid="000513cd"/>
    </style:style>
    <style:style style:name="T3" style:family="text">
      <style:text-properties officeooo:rsid="000ad59f"/>
    </style:style>
    <style:style style:name="T4" style:family="text">
      <style:text-properties officeooo:rsid="000bea6e"/>
    </style:style>
    <style:style style:name="T5" style:family="text">
      <style:text-properties officeooo:rsid="000d56a5"/>
    </style:style>
    <style:style style:name="T6" style:family="text">
      <style:text-properties officeooo:rsid="001058c7"/>
    </style:style>
    <style:style style:name="T7" style:family="text">
      <style:text-properties officeooo:rsid="00113030"/>
    </style:style>
    <style:style style:name="T8" style:family="text">
      <style:text-properties officeooo:rsid="0015ce73"/>
    </style:style>
    <style:style style:name="T9" style:family="text">
      <style:text-properties officeooo:rsid="0017361d"/>
    </style:style>
    <style:style style:name="T10" style:family="text">
      <style:text-properties officeooo:rsid="000fa01d"/>
    </style:style>
    <style:style style:name="T11" style:family="text">
      <style:text-properties officeooo:rsid="001967dd"/>
    </style:style>
    <style:style style:name="T12" style:family="text">
      <style:text-properties officeooo:rsid="001a6fc4"/>
    </style:style>
    <style:style style:name="T13" style:family="text">
      <style:text-properties officeooo:rsid="001c584f"/>
    </style:style>
    <style:style style:name="T14" style:family="text">
      <style:text-properties officeooo:rsid="001f8400"/>
    </style:style>
    <style:style style:name="T15" style:family="text">
      <style:text-properties officeooo:rsid="00213e57"/>
    </style:style>
    <style:style style:name="T16" style:family="text">
      <style:text-properties officeooo:rsid="00261b98"/>
    </style:style>
    <style:style style:name="T17" style:family="text">
      <style:text-properties officeooo:rsid="00270d88"/>
    </style:style>
    <style:style style:name="T18" style:family="text">
      <style:text-properties officeooo:rsid="0028ac0f"/>
    </style:style>
    <style:style style:name="T19" style:family="text">
      <style:text-properties officeooo:rsid="0029a123"/>
    </style:style>
    <style:style style:name="T20" style:family="text">
      <style:text-properties officeooo:rsid="002cc242"/>
    </style:style>
    <style:style style:name="T21" style:family="text">
      <style:text-properties officeooo:rsid="002e4bb9"/>
    </style:style>
    <style:style style:name="T22" style:family="text">
      <style:text-properties officeooo:rsid="002f26e2"/>
    </style:style>
    <style:style style:name="T23" style:family="text">
      <style:text-properties officeooo:rsid="002f53c8"/>
    </style:style>
    <style:style style:name="T24" style:family="text">
      <style:text-properties officeooo:rsid="003251d8"/>
    </style:style>
    <style:style style:name="T25" style:family="text">
      <style:text-properties officeooo:rsid="00341976"/>
    </style:style>
    <style:style style:name="T26" style:family="text">
      <style:text-properties officeooo:rsid="0034a398"/>
    </style:style>
    <style:style style:name="T27" style:family="text">
      <style:text-properties officeooo:rsid="00368b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Odpowiedzialność</text:span> </text:p>
      <text:p text:style-name="P33"/>
      <text:p text:style-name="P33">Bibliografia w wyborze </text:p>
      <text:p text:style-name="P33">za lata 1990 -2020</text:p>
      <text:p text:style-name="P33"/>
      <text:p text:style-name="P33">Druki zwarte</text:p>
      <text:p text:style-name="P33"/>
      <text:p text:style-name="P11"><text:span text:style-name="T27">1 </text:span>- <text:span text:style-name="T16">Filozofia odpowiedzialności XX wieku : teksty źródłowe. Wybór, tłum., red. Jacek Fildek. Kraków, Wydawn. UJ, 2004. Nr inw.: 46228</text:span></text:p>
      <text:p text:style-name="P12"><text:span text:style-name="T27">2</text:span>- <text:span text:style-name="T17">Galarowicz Jan: Powołani do odpowiedzialności: elementarz etyczny. Kraków, Oficyna Nauk. i Liter., 1993. Nr inw.: 33966</text:span></text:p>
      <text:p text:style-name="P26"><text:span text:style-name="T27">3 </text:span>- Kowal Stanisław: Współczesne konteksty odpowiedzialności nauczyciela Kraków, Wydawn. Nauk. AP, 2004. Nr inw.: 40415</text:p>
      <text:p text:style-name="P1"><text:span text:style-name="T27">4 </text:span>- <text:span text:style-name="T15">Kowalski Michał i in.: Odpowiedzialność pracownika oświaty: jakie konsekwencje może ponieść nauczyciel i pracownik niepedagogiczny. Warszawa, Wydawnictwo Wiedza i Praktyka, 2020. Nr inw.: 49162</text:span></text:p>
      <text:p text:style-name="P16"><text:span text:style-name="T27">5 </text:span>- <text:span text:style-name="T24">Meszuge: Alkoholizm zobowiązuje: nie tylko dla alkoholików gawędy o trzeźwym myśleniu, odpowiedzialności i rozwoju osobistym. Kraków, Wydawn. WAM, 2012. Nr inw.: 49298</text:span></text:p>
      <text:p text:style-name="P17"><text:span text:style-name="T27">6 - Odpowiedzialność pracownika oświaty: jakie konsekwencje może ponieść nauczyciel i pracownik niepedagogiczny. Warszawa, Wydawn. Wiedza i Praktyka, 2020. Nr inw.: 49162</text:span></text:p>
      <text:p text:style-name="P17"><text:span text:style-name="T27">7 - Ridley Dale Scott, Walther Bill: Jak nauczyć dzieci odpowiedzialności. Gdańsk,</text:span></text:p>
      <text:p text:style-name="P13"><text:span text:style-name="T27">8 </text:span>- <text:span text:style-name="T18">Rybak Mirosława: Etyka menedżera: społeczna odpowiedzialność przedsiębiorstwa. Warszawa, Wydawn. Naukowe PWN, 2004. Nr inw.: 48515</text:span></text:p>
      <text:p text:style-name="P13"><text:span text:style-name="T27">9 </text:span>- Wojtyła Karol: Miłość i odpowiedzialność. Lublin, Wydawn. Towarzystwa Naukowego KUL, 1986. Nr inw.: 40301, 29428</text:p>
      <text:p text:style-name="P33">Artykuły z czasopism</text:p>
      <text:p text:style-name="P33"/>
      <text:p text:style-name="P33"/>
      <text:p text:style-name="P5"><text:span text:style-name="T27">1 </text:span>- <text:span text:style-name="T6">Bałandynowicz Andrzej: Rodzinne domy terapeutyczne wsparte na korczakowskiej idei sumienia i autoodpowiedzialności. „Nowa Szkoła”, 2012, nr 9, s. 7-25</text:span></text:p>
      <text:p text:style-name="P23"><text:span text:style-name="T27">2 </text:span>- Chwist Anna: Kształtowanie odpowiedzialności młodzieży za działania w przyrodzie. „Nowa Szkoła”, 1996, nr 7, s. 17-19</text:p>
      <text:p text:style-name="P4"><text:span text:style-name="T27">3 - Czarnowski Michał: Odpowiedzialność prawna nauczyciela. „Edukacja”, 2001, nr 2, s. 81-87</text:span></text:p>
      <text:p text:style-name="P22"><text:span text:style-name="T27">4 </text:span>- <text:span text:style-name="T23">Dykcik Władysław: Jednostkowa i społeczna odpowiedzialność za los oraz sens życia każdego człowieka. W: Socjalizacja a wartości. Pod red. Tadeusza Frąckowiaka i Jerzego Modrzewskiego. Poznań, 1995. Nr inw.: 47318, s. 135-141</text:span></text:p>
      <text:p text:style-name="P31"><text:span text:style-name="T27">5 </text:span>- Gajewska Grażyna Genowefa, Zapeński Paweł: Odpowiedzialność w edukacji versus dylematy etyczne pedagogów w kreowaniu postaw jednostkowych uczniów. „Horyzonty Wychowania”, 2018, nr 41, s. 135-148</text:p>
      <text:p text:style-name="P21"><text:span text:style-name="T27">6 </text:span>- Górniewicz Józef: Zagrożenia współczesności a odpowiedzialność moralna nauczyciela. „Nowa Szkoła”, 2002, nr 5, s. 4-9</text:p>
      <text:p text:style-name="P4"><text:span text:style-name="T27">7 - Groenwald Maria: Odpowiedzialność nauczyciela jako konstruktora i użytkownika zadań testowych. „Wychowawca”, 2005, nr 2, s. 14-17</text:span></text:p>
      <text:p text:style-name="P9"><text:span text:style-name="T27">8 - Kmiecik-Jusięga Karolina: Wychowanie do wolności i odpowiedzialności jako istotne ogniwo współczesnej profilaktyki społecznej. „Problemy Opiekuńczo-Wychowawcze”, 2018, nr 6, s. 3-8</text:span></text:p>
      <text:p text:style-name="P4"><text:span text:style-name="T27">9 - Kościanek-Kukacka Jadwiga., Kozłowski Waldemar.: O postawie wywiązywania się z zadań. „Szkoła Zawodowa”, 1998, nr 2, s. 20-25</text:span></text:p>
      <text:p text:style-name="P1"><text:soft-page-break/><text:span text:style-name="T27">10 </text:span>- <text:span text:style-name="T3">Kowal Stanisław: Odpowiedzialność nauczyciela w okresie zmiany społecznej. „Edukacja”, 1999, nr 3, s. 26-29</text:span></text:p>
      <text:p text:style-name="P3"><text:span text:style-name="T27">11 </text:span>- <text:span text:style-name="T4">Kowal Stanisław: Zakres odpowiedzialności nauczyciela. „Edukacja: studia, badania, innowacje”. 2002, nr 3, s. 16-23</text:span></text:p>
      <text:p text:style-name="P20"><text:span text:style-name="T27">12 </text:span>- Krzywosz-Rynkiewicz Beata: Czy można nauczyć odpowiedzialności? „Psychologia w Szkole”, 2011, nr 2, s. 6-15</text:p>
      <text:p text:style-name="P6"><text:span text:style-name="T27">13 </text:span>- <text:span text:style-name="T7">Kukuła Zygmunt: Odpowiedzialność za małoletniego w przepisach prawa wykroczeń. „Praca Socjalna”, 2010, nr 1, s. 35-48</text:span></text:p>
      <text:p text:style-name="P7"><text:span text:style-name="T27">14 </text:span>- <text:s/><text:span text:style-name="T8">Łukaszewski Wiesław, Weigl Barbara: Moralna odpowiedzialność dzieci w oczach neutralnych obserwatorów. „Psychologia Wychowawcza”, 1992, nr 1, s. 1-13</text:span></text:p>
      <text:p text:style-name="P10"><text:span text:style-name="T27">15 </text:span>- <text:span text:style-name="T12">Niemiec Barbara: Odpowiedzialność społeczna jako kategoria współczesnej teorii i praktyki wychowania. „Horyzonty Wychowania”, <text:s/>2004, nr 3 (5), s. 17-49</text:span></text:p>
      <text:p text:style-name="P10"><text:span text:style-name="T27">16 </text:span>- Nikitorowicz Jerzy: Tolerancja i odpowiedzialność nauczyciela. „Kwartalnik Pedagogiczny”, 2000, nr 1-2, s. 163-175</text:p>
      <text:p text:style-name="P1"><text:span text:style-name="T27">17 </text:span>- <text:span text:style-name="T5">Nowicka-Kozioł Maria: Poczucie odpowiedzialności moralnej u młodzieży szkół licealnych. „Problemy Opiekuńczo-Wychowawcze”, 1995, nr 3 (Wkładka)</text:span></text:p>
      <text:p text:style-name="P25"><text:span text:style-name="T27">18 </text:span>- <text:span text:style-name="T10">Polańska Barbara: Odpowiedzialność i wolność w pedagogice tradycyjnej i liberalnej. „Nowa Szkoła”, 2000, nr 4, s. 11-13</text:span></text:p>
      <text:p text:style-name="P8"><text:span text:style-name="T27">19 </text:span>- <text:span text:style-name="T9">Rudnik Jacek: Odpowiedzialność materialna nauczycieli. „Świetlica w Szkole”, 2009, nr 2, s. 7-8</text:span></text:p>
      <text:p text:style-name="P24"><text:span text:style-name="T27">20 </text:span>- Sosnowska Paulina: Odpowiedzialność dziejowa w teorii Sergiusza Hessena. „Kwartalnik Pedagogiczny”, 2004, nr 4, s. 27-63</text:p>
      <text:p text:style-name="P24"><text:span text:style-name="T27">21 </text:span>- <text:span text:style-name="T11">Sowa Józef: Odpowiedzialność podmiotowa w procesie wychowania przez pracę. „Nowa Szkoła”, 2010, nr 6, s. 24-31</text:span></text:p>
      <text:p text:style-name="P24"><text:span text:style-name="T27">22 </text:span>- <text:span text:style-name="T11">Sowa Józef: Odpowiedzialność w procesie wychowania dzieci i młodzieży. „Edukacja: studia, badania, innowacje”, 2010, nr 3, s. 35-41</text:span></text:p>
      <text:p text:style-name="P1"/>
      <text:p text:style-name="P1"/>
      <text:p text:style-name="P34">Fragmenty, rozdziały z książek</text:p>
      <text:p text:style-name="P19"/>
      <text:p text:style-name="P30"><text:span text:style-name="T27">1 </text:span>- Freedman Monroe H.: Odpowiedzialność zawodowa obrońcy w sprawach karnych: trzy najtrudniejsze pytania. W: Moralność i profesjonalizm: spór o pozycję etyk zawodowych. Red. Włodzimierz Galewicz. Kraków, Universitas, 2010. Nr inw.: 47872, s. 249-266</text:p>
      <text:p text:style-name="P27"><text:span text:style-name="T27">2 </text:span>- Gawlina Bernard: Dorastanie młodzieży do odpowiedzialności. <text:s/>W: Wychowanie : interpretacja jego wartości i granic. Pod red. Bernarda Gawliny. Kraków, Wydawn. UJ, 1998. Nr inw.: 36383, s. 109-111</text:p>
      <text:p text:style-name="P2"><text:span text:style-name="T27">3 </text:span>- <text:span text:style-name="T2">Hajnicz Wanda: Odpowiedzialność jako wartość wyznaczająca treść i formę zadań edukacyjnych. W: Człowiek, szkoła, wspólnota : w kręgu edukacji społecznej. Pod red. Marii Mendel. Toruń, 2000. Nr inw.: 38323, s. 13-26</text:span></text:p>
      <text:p text:style-name="P15"><text:span text:style-name="T27">4 </text:span>- <text:s/><text:span text:style-name="T22">Kopińska Violetta: Potrzeba edukacji prawnej współczesnego nauczyciela: poczucie bezpieczeństwa – obowiązki – odpowiedzialność. <text:s/>W: <text:s/>Nauczyciel współczesnej szkoły: oczekiwania – kompetencje. Pod red. nauk. Jolanty Flanz i Violetty Kopińskiej. Włocławek, 2012. Nr inw. 47314, s. 53-78</text:span></text:p>
      <text:p text:style-name="P15"><text:span text:style-name="T27">5 </text:span>- Kuźma Józef: Dobra rodzina jako wspólnota miłości, zaufania i odpowiedzialności. W: W poszukiwaniu jakości życia współczesnej rodziny polskiej. Pod red. Grażyny Makiełło-Jarży. Kraków, 2009. Nr inw.: 46807, s. 49-58</text:p>
      <text:p text:style-name="P14"><text:span text:style-name="T27">6 - Michalak Joanna: Moc sprawcza odpowiedzialności wychowawcy. </text:span>W: Pedagogiczne drogowskazy. Po red. nauk. Barbary Juraś-Krawczyk i Bogusława Śliwerskiego. Kraków, 2000. Nr inw.: 38592, s. <text:span text:style-name="T13">114-121</text:span></text:p>
      <text:p text:style-name="P18"><text:soft-page-break/><text:span text:style-name="T27">7 </text:span>- <text:span text:style-name="T26">Odpowiedzialność indywidualna i zasępcza jako warunki tworzenia międzyosobowych więzi. <text:s/>W: Krystyna <text:s/>Ablewicz: Teoretyczne i metodologiczne podstawy pedagogiki antropologicznej. Kraków, 2003. Nr inw.: 46762, s. 251-256</text:span></text:p>
      <text:p text:style-name="P18"><text:span text:style-name="T27">8 </text:span>- <text:span text:style-name="T26">Odpowiedzialność jako antropologiczna zasada wychowania. W: Krystyna <text:s/>Ablewicz: Teoretyczne i metodologiczne podstawy pedagogiki antropologicznej. Kraków, 2003. Nr inw.: 46762, s. 173-176</text:span></text:p>
      <text:p text:style-name="P18"><text:span text:style-name="T27">9 - Panek Anna: Kompetencje współczesnego nauczyciela plastyki w kontekście jego aktywności życiowej: nauczyciel wychowawca jako człowiek odpowiedzialny za innych ludzi. </text:span>W: Nauczyciel w świecie współczesnym. Pod red. nauk. Bożeny Muchackiej i Mirosława Szymańskiego. Kraków, 2008. Nr inw.: 43545, <text:s/>s. <text:span text:style-name="T14">341-354</text:span></text:p>
      <text:p text:style-name="P29"><text:span text:style-name="T27">10 </text:span>- <text:span text:style-name="T25">Podejmowanie odpowiedzialności. </text:span>W: Teresa Borowska: Pedagogia ograniczeń ludzkiej egzystencji. Warszawa, 2003. Nr inw.: 46767, s. <text:span text:style-name="T25">47-49</text:span></text:p>
      <text:p text:style-name="P29"><text:span text:style-name="T27">11 </text:span>- <text:span text:style-name="T19">Przekazywanie odpowiedzialności stosownie do wieku. </text:span>W: John Philip Louis, Karen McDonald Louis: Potrzeby emocjonalne dziecka: praktyczny poradnik dla rodziców i specjalistów. Sopot, 2019. Nr inw.: 48915, s. <text:span text:style-name="T19">177-186</text:span></text:p>
      <text:p text:style-name="P28"><text:span text:style-name="T27">12 </text:span>- <text:span text:style-name="T20">Rzymełka-Frąckiewicz Agata: Odpowiedzialność społeczna polityków wobec przemian edukacyjnych a wpływ na kształtowanie się kapitału edukacyjnego w Polsce. W: Kapitał społeczny a nierówności: kumulacja i redystrybucja. Red. Krystyna Marzec-Holka, współpr. Halina Guzy-Steinke. Bydgoszcz, 2009. Nr inw.: 46780, s. 169-180</text:span></text:p>
      <text:p text:style-name="P28"><text:span text:style-name="T27">13 </text:span>- Wojnarowska Aneta: Możliwości prowadzenia dziecka ku odpowiedzialności za czyny. W: Dziecko-uczeń a wczesna edukacja. Pod red. Ireny Adamek i Zuzanny Zbróg. Kraków, 2011. Nr inw.: 45850, s. 261-276</text:p>
      <text:p text:style-name="P28"><text:span text:style-name="T27">14 </text:span>- <text:span text:style-name="T21">Wolność i odpowiedzialność jako nabrzmiały problem współczesności. </text:span>W: Janusz Gajda: Wartości w życiu i edukacji człowieka. Toruń, 2013. Nr inw.: 46119, s. <text:span text:style-name="T21">234-258</text:span> </text:p>
      <text:p text:style-name="P28"/>
      <text:p text:style-name="P32">Oprac. Dorota Kamińska</text:p>
      <text:p text:style-name="P32">Luty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editing-duration>PT6H50M29S</meta:editing-duration>
    <meta:editing-cycles>43</meta:editing-cycles>
    <dc:date>2021-03-10T09:47:18.615000000</dc:date>
    <meta:print-date>2021-03-10T09:46:17.812000000</meta:print-date>
    <meta:document-statistic meta:table-count="0" meta:image-count="0" meta:object-count="0" meta:page-count="3" meta:paragraph-count="53" meta:word-count="1030" meta:character-count="7542" meta:non-whitespace-character-count="6549"/>
  </office:meta>
</office:document-meta>
</file>