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Standard" style:list-style-name="LFO2" style:family="paragraph"/>
    <style:style style:name="P33" style:parent-style-name="Standard" style:list-style-name="LFO2" style:family="paragraph"/>
    <style:style style:name="P34" style:parent-style-name="Standard" style:list-style-name="LFO2" style:family="paragraph"/>
    <style:style style:name="P35" style:parent-style-name="Standard" style:list-style-name="LFO2" style:family="paragraph"/>
    <style:style style:name="P36" style:parent-style-name="Standard" style:list-style-name="LFO2" style:family="paragraph"/>
    <style:style style:name="P37" style:parent-style-name="Standard" style:list-style-name="LFO2" style:family="paragraph"/>
    <style:style style:name="P38" style:parent-style-name="Standard" style:list-style-name="LFO2" style:family="paragraph"/>
    <style:style style:name="P39" style:parent-style-name="Standard" style:list-style-name="LFO2" style:family="paragraph"/>
    <style:style style:name="P40" style:parent-style-name="Standard" style:list-style-name="LFO2" style:family="paragraph"/>
    <style:style style:name="P41" style:parent-style-name="Standard" style:list-style-name="LFO2" style:family="paragraph"/>
    <style:style style:name="P4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Leopold Tyrmand</text:span><text:span text:style-name="T3">. <text:s/></text:span><text:span text:style-name="T4">B</text:span><text:span text:style-name="T5">ibliografia (w wyborze)</text:span></text:p>
      <text:p text:style-name="P6"/>
      <text:p text:style-name="P7"/>
      <text:p text:style-name="P8">Utwory Leopolda Tyrmanda</text:p>
      <text:p text:style-name="P9"/>
      <text:p text:style-name="Standard"/>
      <text:p text:style-name="Standard"/>
      <text:list text:style-name="LFO1" text:continue-numbering="true">
        <text:list-item>
          <text:p text:style-name="P10">Alfabet Tyrmada / Leopold Tyrmand. - Warszawa : Wydawnictwo MG, 2002</text:p>
        </text:list-item>
        <text:list-item>
          <text:p text:style-name="P11">Cywilizacja komunizmu / Leopold Tyrmand. - Warszawa : Wydawnictwo MG, 2016</text:p>
        </text:list-item>
        <text:list-item>
          <text:p text:style-name="P12">Dziennik 1954 / Leopold Tyrmand. -<text:s/>Warszawa : Wydawnictwo MG, 2015</text:p>
        </text:list-item>
        <text:list-item>
          <text:p text:style-name="P13">Filip / Leopold Tyrmand. - Warszawa : Wydawnictwo MG, 2017</text:p>
        </text:list-item>
        <text:list-item>
          <text:p text:style-name="P14">Gorzki smak czekolady Lucullus / Leopold Tyrmand. - Warszawa : Wydawnictwo MG, 2017</text:p>
        </text:list-item>
        <text:list-item>
          <text:p text:style-name="P15">Gorzki smak czekolady Lucullus i inne opowiadania / Leopold Tyrmand. - Warszawa<text:s/>: Wydawnictwo MG, 2015</text:p>
        </text:list-item>
        <text:list-item>
          <text:p text:style-name="P16">Hotel Ansgar /Leopold Tyrmand. - Dziekanów Leśny : Wydawnictwo LTW, 2001</text:p>
        </text:list-item>
        <text:list-item>
          <text:p text:style-name="P17">Listy do redaktorów Wiadomości / Leopold Tyrmand. - Toruń : Wydawnictwo Naukowe Uniwersytetu Mikołaja Kopernika</text:p>
        </text:list-item>
        <text:list-item>
          <text:p text:style-name="P18">Opowiadania wszystkie / Leopold Tyrmand. - Warszawa : Wydawnictwo MG, 2012</text:p>
        </text:list-item>
        <text:list-item>
          <text:p text:style-name="P19">Pokój ludziom dobrej woli / Leopold Tyrmand. - Warszawa : Wydawnictwo MG, 2010</text:p>
        </text:list-item>
        <text:list-item>
          <text:p text:style-name="P20">Porachunki osobiste / Leopold Tyrmand. - Dziekanów Leśny : Wydawnictwo LTW, 2001</text:p>
        </text:list-item>
        <text:list-item>
          <text:p text:style-name="P21">Siedem dalekich rejsów / Leopold Tyrmand. - Warszawa :<text:s/>Wydawnictwo MG, 2017</text:p>
        </text:list-item>
        <text:list-item>
          <text:p text:style-name="P22">Tyrmand warszawski. Teksty niewydane / Leopold Tyrmand. - Warszawa : Wydawnictwo MG, 2011</text:p>
        </text:list-item>
        <text:list-item>
          <text:p text:style-name="P23">U brzegów jazzu / Leopold Tyrmand. - <text:s/>Poznań :Wydawnictwo Historia i Sztuka, 1992</text:p>
        </text:list-item>
        <text:list-item>
          <text:p text:style-name="P24">W emigracyjnym labiryncie. Listy 1965-1982 /Leopold Tyrmand, Sławomir Mrożek. - Kraków : Wydawnictwo Literackie, 2017</text:p>
        </text:list-item>
        <text:list-item>
          <text:p text:style-name="P25">Wędrówki i myśli porucznika Stukułki / Leopold Tyrmand. - Warszawa : Wydawnictwo MG, 2014</text:p>
        </text:list-item>
        <text:list-item>
          <text:p text:style-name="P26">Zapiski dyletanta / Leopold Tyrmand. - Warszawa : Wydawnictwo MG, 2018</text:p>
        </text:list-item>
        <text:list-item>
          <text:p text:style-name="P27">Zły / Leopold Tyrmand. - Warszawa : Wydawnictwo MG, 2015</text:p>
        </text:list-item>
        <text:list-item>
          <text:p text:style-name="P28">Życie towarzyskie i uczuciowe / Leopold Tyrmand. - Warszawa : Wydawnictwo MG, 2016</text:p>
        </text:list-item>
      </text:list>
      <text:p text:style-name="Standard"/>
      <text:p text:style-name="Standard"/>
      <text:p text:style-name="Standard"/>
      <text:p text:style-name="P29">Bibliografia przedmiotowa</text:p>
      <text:p text:style-name="Standard"/>
      <text:list text:style-name="LFO2" text:continue-numbering="true">
        <text:list-item>
          <text:p text:style-name="P30">Alfabet Tyrmanda / wstęp, wybór i opracowanie : Dariusz Pachocki. - Warszawa, Wydawnictwo MG, 2020</text:p>
        </text:list-item>
        <text:list-item>
          <text:p text:style-name="P31">Biografia Leopolda Tyrmanda<text:s/>: moja śmierć będzie taka, jak moje życie / Marcel Woźniak. - [Warszawa] : „Agora” : Dom Wydawniczy „Bellona”. Cop. 2007</text:p>
        </text:list-item>
        <text:list-item>
          <text:p text:style-name="P32">Bogna Tyrmanda. Nastolatka, która rozkochała w sobie pisarza / Krystyna Okólska, Michał Wójcik. - Warszawa : Wielka Litera, 2019</text:p>
        </text:list-item>
        <text:list-item>
          <text:p text:style-name="P33">Ceglane ciało, gorący oddech. Warszawa Leopolda Tyrmanda / Igor Piotrowski, Sylwia Chutnik</text:p>
        </text:list-item>
        <text:list-item>
          <text:p text:style-name="P34">Jestem Tyrmand, syn Leopolda / Matthew Tyrmand, Kamila Sypniewska. - Kraków : Znak, 2013</text:p>
        </text:list-item>
        <text:list-item>
          <text:p text:style-name="P35">Od skarpetek Tyrmanda do krawata Leppera / Piotr Szarota. - <text:s/>Kraków : Wydawnictwo<text:s/>Akademickie <text:s/>i Profesjonalne, 2008</text:p>
        </text:list-item>
        <text:list-item>
          <text:p text:style-name="P36">Opowieść i milczenie: o prozie Leopolda Tyrmanda / Inga Iwasiów. - Szczecin : Wydawnictwo Uniwersytetu Szczecińskiego, 2000</text:p>
        </text:list-item>
        <text:list-item>
          <text:p text:style-name="P37">Przekorni: Boy-Żeleński, Słonimski, Cat-Mackiewicz, Pruszyński, Stachniuk, Kisielewski, Tyrmand, Kałużyński, Urban / Kazimierz Koźniewski. - Warszawa : Iskry, 2000</text:p>
        </text:list-item>
        <text:list-item>
          <text:p text:style-name="P38">Tyrmand i Ameryka / Katarzyna I. Kwiatkowska, Maciej Gawęcki. - [Wyd. 3]. - Gdańsk : Wydawnictwo Słowo/Obraz Terytoria, 2011</text:p>
        </text:list-item>
        <text:list-item>
          <text:p text:style-name="P39">Tyrmand karnawałowy / Marcin Kowalczyk. - Kraków : Universitas, 2008</text:p>
        </text:list-item>
        <text:list-item>
          <text:p text:style-name="P40">Tyrmandowie. Romans amerykański / Agata Tuszyńska. - Warszawa : Wydawnictwo MG, 2012</text:p>
        </text:list-item>
        <text:list-item>
          <text:p text:style-name="P41">„Zły Tyrmand” / Mariusz Urbanek. - Warszawa : Iskry, 2020</text:p>
        </text:list-item>
      </text:list>
      <text:p text:style-name="Standard"/>
      <text:p text:style-name="Standard"/>
      <text:p text:style-name="Standard"/>
      <text:p text:style-name="Standard"><text:s text:c="84"/>Oprac. Barbara Krzyszkowska</text:p>
      <text:p text:style-name="Standard"/>
      <text:p text:style-name="Standard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rzyszkowska</meta:initial-creator>
    <dc:creator>user</dc:creator>
    <meta:creation-date>2020-04-30T19:59:00Z</meta:creation-date>
    <dc:date>2020-05-15T09:26:00Z</dc:date>
    <meta:template xlink:href="Normal" xlink:type="simple"/>
    <meta:editing-cycles>11</meta:editing-cycles>
    <meta:editing-duration>PT6480S</meta:editing-duration>
    <meta:document-statistic meta:page-count="1" meta:paragraph-count="6" meta:word-count="437" meta:character-count="3058" meta:row-count="21" meta:non-whitespace-character-count="2627"/>
  </office:meta>
</office:document-meta>
</file>