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</office:automatic-styles>
  <office:body>
    <office:text text:use-soft-page-breaks="true">
      <text:p text:style-name="P1">Jan Paweł II. <text:s/>Bibliografia scenariuszy o Janie Pawle II</text:p>
      <text:p text:style-name="P2">zamieszczonych w „Bibliotece w Szkole” w latach 1992-2020</text:p>
      <text:p text:style-name="P3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4">Dzięki Ci, Panie, za Jana Pawła II. Scenariusz słowno-muzyczny, Alicja Maciejewska, 2020, nr 3</text:p>
        </text:list-item>
        <text:list-item>
          <text:p text:style-name="P5">Nie lękajcie się.<text:s/>Scenariusz spektaklu, Zofia Araszczuk, 2020, nr 3</text:p>
        </text:list-item>
        <text:list-item>
          <text:p text:style-name="P6">Jak Lolek stał się świętym. Scenariusz przedstawienia z okazji Dnia Papieskiego, Justyna Jędrzejak, 2018, nr 9</text:p>
        </text:list-item>
        <text:list-item>
          <text:p text:style-name="P7">Ludzkość zawsze potrzebuje spokoju. Scenariusz z okazji Roku św. Jana Pawła II, Barbara Wanda Jachimczak, 2015, nr 2</text:p>
        </text:list-item>
        <text:list-item>
          <text:p text:style-name="P8">Każdego człowieka czeka w życiu walka duchowa. Scenariusz z okazji kanonizacji papieża Polaka, Barbara Wanda Jachimczak, 2014, nr 3</text:p>
        </text:list-item>
        <text:list-item>
          <text:p text:style-name="P9">Echo niebios. Scenariusz, Barbara Wanda Jachimczak, 2012, nr 4</text:p>
        </text:list-item>
        <text:list-item>
          <text:p text:style-name="P10">Jan Paweł II. Fama sanctitiatis, fama signorum. Scenariusz poświęcony beatyfikacji papieża, Barbara Wanda Jachimczak, 2011, nr 3</text:p>
        </text:list-item>
        <text:list-item>
          <text:p text:style-name="P11">W Ojczyźnie serce me zostało, Barbara Wanda Jachimczak, 2010, nr 2</text:p>
        </text:list-item>
        <text:list-item>
          <text:p text:style-name="P12">Taki jestem... Anegdoty o Papieżu, Barbara Wanda Jachimczak, 2009, nr 3</text:p>
        </text:list-item>
        <text:list-item>
          <text:p text:style-name="P13">Niezwykły<text:s/>pielgrzym. Scenariusz słowno-muzyczny poświęcony Janowi Pawłowi II, Barbara Wanda Jachimczak, 20008, nr 3</text:p>
        </text:list-item>
        <text:list-item>
          <text:p text:style-name="P14">Santo Subito. Scenariusz słowno-muzyczny w drugą rocznicę śmierci Jana Pawła II, Barbara Wanda Jachimczak, 2007, nr 3</text:p>
        </text:list-item>
        <text:list-item>
          <text:p text:style-name="P15">Miłość mi wszystko wyjaśnia. Scenariusz poświęcony pamięci Jana Pawła II, Bogumiła Pińczuk, 2006, nr 9</text:p>
        </text:list-item>
        <text:list-item>
          <text:p text:style-name="P16">A jednak nie cały umieram, to, co we mnie niezniszczalne, trwa. Scenariusz słowno-muzyczny na Dzień Papieski, Lidia Jurek, 2005, nr 9</text:p>
        </text:list-item>
        <text:list-item>
          <text:p text:style-name="P17">Tajemnica Przejścia według Jana Pawła II. Scenariusz zaduszkowy, Barbara Wanda Jachimczak, 2006, nr 9</text:p>
        </text:list-item>
        <text:list-item>
          <text:p text:style-name="P18">To co we mnie niezniszczalne trwa! - Jan Paweł II. Montaż poetycko-muzyczny, Barbara Wanda Jachimczak, 2005, nr 4</text:p>
        </text:list-item>
        <text:list-item>
          <text:p text:style-name="P19">Nie lękajcie się! Scenariusz montażu poświęconego przesłaniu Jana Pawła II, Zofia Araszczuk, 2002, nr 5</text:p>
        </text:list-item>
        <text:list-item>
          <text:p text:style-name="P20">Papież spraw ludzkich. Montaż poetycko-muzyczny, Barbara Wanda Jachimczak, 1992, nr 7-8</text:p>
        </text:list-item>
      </text:list>
      <text:p text:style-name="Standard"/>
      <text:p text:style-name="Standard"/>
      <text:p text:style-name="Standard"/>
      <text:p text:style-name="Standard"/>
      <text:p text:style-name="Standard"><text:s text:c="94"/>Oprac. Barbara Krzyszkow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Krzyszkowska</meta:initial-creator>
    <dc:creator>user</dc:creator>
    <meta:creation-date>2020-03-19T20:05:00Z</meta:creation-date>
    <dc:date>2020-05-15T09:12:00Z</dc:date>
    <meta:template xlink:href="Normal" xlink:type="simple"/>
    <meta:editing-cycles>5</meta:editing-cycles>
    <meta:editing-duration>PT840S</meta:editing-duration>
    <meta:document-statistic meta:page-count="1" meta:paragraph-count="3" meta:word-count="282" meta:character-count="1976" meta:row-count="14" meta:non-whitespace-character-count="1697"/>
  </office:meta>
</office:document-meta>
</file>